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61</text:p>
          </table:table-cell>
          <table:table-cell table:number-columns-repeated="4" table:style-name="ce10"/>
          <table:table-cell office:value-type="string" table:style-name="ce12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3" table:style-name="ce16">
            <text:p>15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0" table:style-name="ce17">
            <text:p>6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3:29</text:p>
          </table:table-cell>
          <table:covered-table-cell/>
          <table:table-cell office:value-type="float" office:value="1350928.95" table:style-name="ce20">
            <text:p>1350928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27:215</text:p>
          </table:table-cell>
          <table:covered-table-cell/>
          <table:table-cell office:value-type="float" office:value="1611700.6" table:style-name="ce20">
            <text:p>1611700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8:395</text:p>
          </table:table-cell>
          <table:covered-table-cell/>
          <table:table-cell office:value-type="float" office:value="695140.68" table:style-name="ce20">
            <text:p>695140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08:25</text:p>
          </table:table-cell>
          <table:covered-table-cell/>
          <table:table-cell office:value-type="float" office:value="1397901.79" table:style-name="ce20">
            <text:p>1397901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5:654</text:p>
          </table:table-cell>
          <table:covered-table-cell/>
          <table:table-cell office:value-type="float" office:value="1597582.35" table:style-name="ce20">
            <text:p>1597582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7:750</text:p>
          </table:table-cell>
          <table:covered-table-cell/>
          <table:table-cell office:value-type="float" office:value="1403873.8" table:style-name="ce20">
            <text:p>1403873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7:200</text:p>
          </table:table-cell>
          <table:covered-table-cell/>
          <table:table-cell office:value-type="float" office:value="1140661.03" table:style-name="ce20">
            <text:p>1140661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10:337</text:p>
          </table:table-cell>
          <table:covered-table-cell/>
          <table:table-cell office:value-type="float" office:value="1777399.05" table:style-name="ce20">
            <text:p>1777399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306001:727</text:p>
          </table:table-cell>
          <table:covered-table-cell/>
          <table:table-cell office:value-type="float" office:value="629317.9" table:style-name="ce20">
            <text:p>629317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55:347</text:p>
          </table:table-cell>
          <table:covered-table-cell/>
          <table:table-cell office:value-type="float" office:value="763905.33" table:style-name="ce20">
            <text:p>763905,3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13:47</text:p>
          </table:table-cell>
          <table:covered-table-cell/>
          <table:table-cell office:value-type="float" office:value="234499.46" table:style-name="ce20">
            <text:p>234499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000006:249</text:p>
          </table:table-cell>
          <table:covered-table-cell/>
          <table:table-cell office:value-type="float" office:value="425192.06" table:style-name="ce20">
            <text:p>425192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5:96</text:p>
          </table:table-cell>
          <table:covered-table-cell/>
          <table:table-cell office:value-type="float" office:value="974589.27" table:style-name="ce20">
            <text:p>974589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3:1158</text:p>
          </table:table-cell>
          <table:covered-table-cell/>
          <table:table-cell office:value-type="float" office:value="1797788.93" table:style-name="ce20">
            <text:p>1797788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0003:33</text:p>
          </table:table-cell>
          <table:covered-table-cell/>
          <table:table-cell office:value-type="float" office:value="26555555.800000001" table:style-name="ce20">
            <text:p>26555555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400001:250</text:p>
          </table:table-cell>
          <table:covered-table-cell/>
          <table:table-cell office:value-type="float" office:value="178378.54" table:style-name="ce20">
            <text:p>17837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9:751</text:p>
          </table:table-cell>
          <table:covered-table-cell/>
          <table:table-cell office:value-type="float" office:value="45065.48" table:style-name="ce20">
            <text:p>45065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9:752</text:p>
          </table:table-cell>
          <table:covered-table-cell/>
          <table:table-cell office:value-type="float" office:value="43344.23" table:style-name="ce20">
            <text:p>43344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000003:224</text:p>
          </table:table-cell>
          <table:covered-table-cell/>
          <table:table-cell office:value-type="float" office:value="247087.13" table:style-name="ce20">
            <text:p>247087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7000:1029</text:p>
          </table:table-cell>
          <table:covered-table-cell/>
          <table:table-cell office:value-type="float" office:value="298182.84000000003" table:style-name="ce20">
            <text:p>298182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186</text:p>
          </table:table-cell>
          <table:covered-table-cell/>
          <table:table-cell office:value-type="float" office:value="2859.8" table:style-name="ce20">
            <text:p>2859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807</text:p>
          </table:table-cell>
          <table:covered-table-cell/>
          <table:table-cell office:value-type="float" office:value="2288671.91" table:style-name="ce20">
            <text:p>22886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7901:38</text:p>
          </table:table-cell>
          <table:covered-table-cell/>
          <table:table-cell office:value-type="float" office:value="3454595.55" table:style-name="ce20">
            <text:p>3454595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00002:325</text:p>
          </table:table-cell>
          <table:covered-table-cell/>
          <table:table-cell office:value-type="float" office:value="5000.7" table:style-name="ce20">
            <text:p>5000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00005:277</text:p>
          </table:table-cell>
          <table:covered-table-cell/>
          <table:table-cell office:value-type="float" office:value="2251.5" table:style-name="ce20">
            <text:p>2251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00005:278</text:p>
          </table:table-cell>
          <table:covered-table-cell/>
          <table:table-cell office:value-type="float" office:value="2251.5" table:style-name="ce20">
            <text:p>2251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00008:192</text:p>
          </table:table-cell>
          <table:covered-table-cell/>
          <table:table-cell office:value-type="float" office:value="1121.8" table:style-name="ce20">
            <text:p>1121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019:475</text:p>
          </table:table-cell>
          <table:covered-table-cell/>
          <table:table-cell office:value-type="float" office:value="1915654.61" table:style-name="ce20">
            <text:p>1915654,6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455</text:p>
          </table:table-cell>
          <table:covered-table-cell/>
          <table:table-cell office:value-type="float" office:value="57306.6" table:style-name="ce20">
            <text:p>57306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456</text:p>
          </table:table-cell>
          <table:covered-table-cell/>
          <table:table-cell office:value-type="float" office:value="228501" table:style-name="ce20">
            <text:p>228501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457</text:p>
          </table:table-cell>
          <table:covered-table-cell/>
          <table:table-cell office:value-type="float" office:value="126364.68" table:style-name="ce20">
            <text:p>126364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458</text:p>
          </table:table-cell>
          <table:covered-table-cell/>
          <table:table-cell office:value-type="float" office:value="552174.48" table:style-name="ce20">
            <text:p>552174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459</text:p>
          </table:table-cell>
          <table:covered-table-cell/>
          <table:table-cell office:value-type="float" office:value="137535.84" table:style-name="ce20">
            <text:p>137535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701002:761</text:p>
          </table:table-cell>
          <table:covered-table-cell/>
          <table:table-cell office:value-type="float" office:value="4466970.5599999996" table:style-name="ce20">
            <text:p>446697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9:1538</text:p>
          </table:table-cell>
          <table:covered-table-cell/>
          <table:table-cell office:value-type="float" office:value="2923385.9" table:style-name="ce20">
            <text:p>2923385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010:234</text:p>
          </table:table-cell>
          <table:covered-table-cell/>
          <table:table-cell office:value-type="float" office:value="1088654.74" table:style-name="ce20">
            <text:p>1088654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2400004:378</text:p>
          </table:table-cell>
          <table:covered-table-cell/>
          <table:table-cell office:value-type="float" office:value="927538.24" table:style-name="ce20">
            <text:p>927538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2500002:140</text:p>
          </table:table-cell>
          <table:covered-table-cell/>
          <table:table-cell office:value-type="float" office:value="446470.2" table:style-name="ce20">
            <text:p>446470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2500002:177</text:p>
          </table:table-cell>
          <table:covered-table-cell/>
          <table:table-cell office:value-type="float" office:value="446470.2" table:style-name="ce20">
            <text:p>446470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4000029:349</text:p>
          </table:table-cell>
          <table:covered-table-cell/>
          <table:table-cell office:value-type="float" office:value="1897055.76" table:style-name="ce20">
            <text:p>1897055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600002:1123</text:p>
          </table:table-cell>
          <table:covered-table-cell/>
          <table:table-cell office:value-type="float" office:value="1531641.81" table:style-name="ce20">
            <text:p>1531641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37000:1249</text:p>
          </table:table-cell>
          <table:covered-table-cell/>
          <table:table-cell office:value-type="float" office:value="2042858.13" table:style-name="ce20">
            <text:p>2042858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04:946</text:p>
          </table:table-cell>
          <table:covered-table-cell/>
          <table:table-cell office:value-type="float" office:value="2351179.3199999998" table:style-name="ce20">
            <text:p>2351179,3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7:2076</text:p>
          </table:table-cell>
          <table:covered-table-cell/>
          <table:table-cell office:value-type="float" office:value="1995999.48" table:style-name="ce20">
            <text:p>1995999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52000:561</text:p>
          </table:table-cell>
          <table:covered-table-cell/>
          <table:table-cell office:value-type="float" office:value="4968189.38" table:style-name="ce20">
            <text:p>4968189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2408:235</text:p>
          </table:table-cell>
          <table:covered-table-cell/>
          <table:table-cell office:value-type="float" office:value="740164.19" table:style-name="ce20">
            <text:p>740164,1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200005:69</text:p>
          </table:table-cell>
          <table:covered-table-cell/>
          <table:table-cell office:value-type="float" office:value="625869.06999999995" table:style-name="ce20">
            <text:p>625869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3019:273</text:p>
          </table:table-cell>
          <table:covered-table-cell/>
          <table:table-cell office:value-type="float" office:value="5621429.8399999999" table:style-name="ce20">
            <text:p>5621429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5016:1534</text:p>
          </table:table-cell>
          <table:covered-table-cell/>
          <table:table-cell office:value-type="float" office:value="191380.64" table:style-name="ce20">
            <text:p>191380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8003:670</text:p>
          </table:table-cell>
          <table:covered-table-cell/>
          <table:table-cell office:value-type="float" office:value="2018067.86" table:style-name="ce20">
            <text:p>2018067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056:159</text:p>
          </table:table-cell>
          <table:covered-table-cell/>
          <table:table-cell office:value-type="float" office:value="1150921.6100000001" table:style-name="ce20">
            <text:p>1150921,6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200148:148</text:p>
          </table:table-cell>
          <table:covered-table-cell/>
          <table:table-cell office:value-type="float" office:value="2850377.71" table:style-name="ce20">
            <text:p>2850377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5200001:257</text:p>
          </table:table-cell>
          <table:covered-table-cell/>
          <table:table-cell office:value-type="float" office:value="1057378.1200000001" table:style-name="ce20">
            <text:p>1057378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5800005:298</text:p>
          </table:table-cell>
          <table:covered-table-cell/>
          <table:table-cell office:value-type="float" office:value="707073.62" table:style-name="ce20">
            <text:p>707073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2000:762</text:p>
          </table:table-cell>
          <table:covered-table-cell/>
          <table:table-cell office:value-type="float" office:value="274313.23" table:style-name="ce20">
            <text:p>274313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100010:566</text:p>
          </table:table-cell>
          <table:covered-table-cell/>
          <table:table-cell office:value-type="float" office:value="3910494.53" table:style-name="ce20">
            <text:p>3910494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700022:390</text:p>
          </table:table-cell>
          <table:covered-table-cell/>
          <table:table-cell office:value-type="float" office:value="3056714.44" table:style-name="ce20">
            <text:p>3056714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0000:177</text:p>
          </table:table-cell>
          <table:covered-table-cell/>
          <table:table-cell office:value-type="float" office:value="458654.67" table:style-name="ce20">
            <text:p>458654,6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0000:1866</text:p>
          </table:table-cell>
          <table:covered-table-cell/>
          <table:table-cell office:value-type="float" office:value="118283.37" table:style-name="ce20">
            <text:p>11828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0000:1880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0000:1900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0000:1902</text:p>
          </table:table-cell>
          <table:covered-table-cell/>
          <table:table-cell office:value-type="float" office:value="149210.67000000001" table:style-name="ce20">
            <text:p>149210,6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0000:1917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0000:1929</text:p>
          </table:table-cell>
          <table:covered-table-cell/>
          <table:table-cell office:value-type="float" office:value="118283.37" table:style-name="ce20">
            <text:p>11828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0000:1960</text:p>
          </table:table-cell>
          <table:covered-table-cell/>
          <table:table-cell office:value-type="float" office:value="156806.85" table:style-name="ce20">
            <text:p>156806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0000:2081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0000:2098</text:p>
          </table:table-cell>
          <table:covered-table-cell/>
          <table:table-cell office:value-type="float" office:value="124251.8" table:style-name="ce20">
            <text:p>124251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0000:2125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0000:2168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0000:2170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0000:594</text:p>
          </table:table-cell>
          <table:covered-table-cell/>
          <table:table-cell office:value-type="float" office:value="227641.96" table:style-name="ce20">
            <text:p>227641,9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0000:595</text:p>
          </table:table-cell>
          <table:covered-table-cell/>
          <table:table-cell office:value-type="float" office:value="230335.95" table:style-name="ce20">
            <text:p>23033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0000:596</text:p>
          </table:table-cell>
          <table:covered-table-cell/>
          <table:table-cell office:value-type="float" office:value="221580.49" table:style-name="ce20">
            <text:p>221580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0000:606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301:807</text:p>
          </table:table-cell>
          <table:covered-table-cell/>
          <table:table-cell office:value-type="float" office:value="389845.2" table:style-name="ce20">
            <text:p>389845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503:519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602:2771</text:p>
          </table:table-cell>
          <table:covered-table-cell/>
          <table:table-cell office:value-type="float" office:value="363416.32000000001" table:style-name="ce20">
            <text:p>363416,3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603:3397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603:3618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603:3619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603:3746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3502:1587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3:1212</text:p>
          </table:table-cell>
          <table:covered-table-cell/>
          <table:table-cell office:value-type="float" office:value="116113.03" table:style-name="ce20">
            <text:p>116113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503:1216</text:p>
          </table:table-cell>
          <table:covered-table-cell/>
          <table:table-cell office:value-type="float" office:value="143242.25" table:style-name="ce20">
            <text:p>14324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3:1218</text:p>
          </table:table-cell>
          <table:covered-table-cell/>
          <table:table-cell office:value-type="float" office:value="162232.70000000001" table:style-name="ce20">
            <text:p>162232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3:1219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3503:1224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503:1225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503:1237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503:1240</text:p>
          </table:table-cell>
          <table:covered-table-cell/>
          <table:table-cell office:value-type="float" office:value="142699.66" table:style-name="ce20">
            <text:p>14269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503:1242</text:p>
          </table:table-cell>
          <table:covered-table-cell/>
          <table:table-cell office:value-type="float" office:value="140529.32999999999" table:style-name="ce20">
            <text:p>140529,3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503:1245</text:p>
          </table:table-cell>
          <table:covered-table-cell/>
          <table:table-cell office:value-type="float" office:value="143784.82999999999" table:style-name="ce20">
            <text:p>143784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3:1246</text:p>
          </table:table-cell>
          <table:covered-table-cell/>
          <table:table-cell office:value-type="float" office:value="155721.69" table:style-name="ce20">
            <text:p>155721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503:1247</text:p>
          </table:table-cell>
          <table:covered-table-cell/>
          <table:table-cell office:value-type="float" office:value="146497.75" table:style-name="ce20">
            <text:p>146497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3503:1248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3503:1249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503:1250</text:p>
          </table:table-cell>
          <table:covered-table-cell/>
          <table:table-cell office:value-type="float" office:value="113942.7" table:style-name="ce20">
            <text:p>113942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503:1251</text:p>
          </table:table-cell>
          <table:covered-table-cell/>
          <table:table-cell office:value-type="float" office:value="148125.51" table:style-name="ce20">
            <text:p>148125,5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503:1252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503:1253</text:p>
          </table:table-cell>
          <table:covered-table-cell/>
          <table:table-cell office:value-type="float" office:value="143242.25" table:style-name="ce20">
            <text:p>14324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503:1256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503:1257</text:p>
          </table:table-cell>
          <table:covered-table-cell/>
          <table:table-cell office:value-type="float" office:value="155721.69" table:style-name="ce20">
            <text:p>155721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3:1258</text:p>
          </table:table-cell>
          <table:covered-table-cell/>
          <table:table-cell office:value-type="float" office:value="113942.7" table:style-name="ce20">
            <text:p>113942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3:1260</text:p>
          </table:table-cell>
          <table:covered-table-cell/>
          <table:table-cell office:value-type="float" office:value="320945.46000000002" table:style-name="ce20">
            <text:p>320945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503:1261</text:p>
          </table:table-cell>
          <table:covered-table-cell/>
          <table:table-cell office:value-type="float" office:value="104718.76" table:style-name="ce20">
            <text:p>104718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503:1262</text:p>
          </table:table-cell>
          <table:covered-table-cell/>
          <table:table-cell office:value-type="float" office:value="154093.93" table:style-name="ce20">
            <text:p>154093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503:1267</text:p>
          </table:table-cell>
          <table:covered-table-cell/>
          <table:table-cell office:value-type="float" office:value="152466.18" table:style-name="ce20">
            <text:p>152466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3503:1271</text:p>
          </table:table-cell>
          <table:covered-table-cell/>
          <table:table-cell office:value-type="float" office:value="116113.03" table:style-name="ce20">
            <text:p>116113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503:1273</text:p>
          </table:table-cell>
          <table:covered-table-cell/>
          <table:table-cell office:value-type="float" office:value="144870" table:style-name="ce20">
            <text:p>14487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503:1283</text:p>
          </table:table-cell>
          <table:covered-table-cell/>
          <table:table-cell office:value-type="float" office:value="117740.79" table:style-name="ce20">
            <text:p>11774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3503:1287</text:p>
          </table:table-cell>
          <table:covered-table-cell/>
          <table:table-cell office:value-type="float" office:value="154093.93" table:style-name="ce20">
            <text:p>154093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3503:1289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503:1294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3:1296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3:1297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503:1298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3503:1300</text:p>
          </table:table-cell>
          <table:covered-table-cell/>
          <table:table-cell office:value-type="float" office:value="144870" table:style-name="ce20">
            <text:p>14487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3503:1302</text:p>
          </table:table-cell>
          <table:covered-table-cell/>
          <table:table-cell office:value-type="float" office:value="154636.51999999999" table:style-name="ce20">
            <text:p>154636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3503:1303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3503:1307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3503:1312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3503:1313</text:p>
          </table:table-cell>
          <table:covered-table-cell/>
          <table:table-cell office:value-type="float" office:value="224087.3" table:style-name="ce20">
            <text:p>22408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3503:1314</text:p>
          </table:table-cell>
          <table:covered-table-cell/>
          <table:table-cell office:value-type="float" office:value="152466.18" table:style-name="ce20">
            <text:p>152466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3503:1316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3503:1332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3503:1364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3503:1365</text:p>
          </table:table-cell>
          <table:covered-table-cell/>
          <table:table-cell office:value-type="float" office:value="128592.47" table:style-name="ce20">
            <text:p>128592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3503:1366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3503:1367</text:p>
          </table:table-cell>
          <table:covered-table-cell/>
          <table:table-cell office:value-type="float" office:value="115027.86" table:style-name="ce20">
            <text:p>115027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3503:1368</text:p>
          </table:table-cell>
          <table:covered-table-cell/>
          <table:table-cell office:value-type="float" office:value="155721.69" table:style-name="ce20">
            <text:p>155721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3503:1369</text:p>
          </table:table-cell>
          <table:covered-table-cell/>
          <table:table-cell office:value-type="float" office:value="124794.38" table:style-name="ce20">
            <text:p>12479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503:1370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3503:1371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3503:1372</text:p>
          </table:table-cell>
          <table:covered-table-cell/>
          <table:table-cell office:value-type="float" office:value="135103.48000000001" table:style-name="ce20">
            <text:p>135103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3503:1373</text:p>
          </table:table-cell>
          <table:covered-table-cell/>
          <table:table-cell office:value-type="float" office:value="138358.99" table:style-name="ce20">
            <text:p>138358,9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3503:1374</text:p>
          </table:table-cell>
          <table:covered-table-cell/>
          <table:table-cell office:value-type="float" office:value="158434.60999999999" table:style-name="ce20">
            <text:p>158434,6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3503:1375</text:p>
          </table:table-cell>
          <table:covered-table-cell/>
          <table:table-cell office:value-type="float" office:value="145412.57999999999" table:style-name="ce20">
            <text:p>145412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3503:1377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3503:1378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503:1381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3503:1382</text:p>
          </table:table-cell>
          <table:covered-table-cell/>
          <table:table-cell office:value-type="float" office:value="149210.67000000001" table:style-name="ce20">
            <text:p>149210,6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503:1383</text:p>
          </table:table-cell>
          <table:covered-table-cell/>
          <table:table-cell office:value-type="float" office:value="144870" table:style-name="ce20">
            <text:p>14487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503:1384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503:1385</text:p>
          </table:table-cell>
          <table:covered-table-cell/>
          <table:table-cell office:value-type="float" office:value="159519.76999999999" table:style-name="ce20">
            <text:p>159519,7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3503:1386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503:1387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503:1388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3503:1389</text:p>
          </table:table-cell>
          <table:covered-table-cell/>
          <table:table-cell office:value-type="float" office:value="114485.28" table:style-name="ce20">
            <text:p>114485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503:1390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503:1391</text:p>
          </table:table-cell>
          <table:covered-table-cell/>
          <table:table-cell office:value-type="float" office:value="161147.53" table:style-name="ce20">
            <text:p>161147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503:1392</text:p>
          </table:table-cell>
          <table:covered-table-cell/>
          <table:table-cell office:value-type="float" office:value="173626.97" table:style-name="ce20">
            <text:p>17362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3503:1393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3503:1394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3503:1395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503:1396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3503:1397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3503:1398</text:p>
          </table:table-cell>
          <table:covered-table-cell/>
          <table:table-cell office:value-type="float" office:value="116113.03" table:style-name="ce20">
            <text:p>116113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503:1399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3503:1400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3503:1401</text:p>
          </table:table-cell>
          <table:covered-table-cell/>
          <table:table-cell office:value-type="float" office:value="128592.47" table:style-name="ce20">
            <text:p>128592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3503:1402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3503:1403</text:p>
          </table:table-cell>
          <table:covered-table-cell/>
          <table:table-cell office:value-type="float" office:value="154636.51999999999" table:style-name="ce20">
            <text:p>154636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3503:1404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503:1405</text:p>
          </table:table-cell>
          <table:covered-table-cell/>
          <table:table-cell office:value-type="float" office:value="194245.17" table:style-name="ce20">
            <text:p>194245,1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3503:1406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3503:1407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3503:1408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3503:1409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3503:1410</text:p>
          </table:table-cell>
          <table:covered-table-cell/>
          <table:table-cell office:value-type="float" office:value="148125.51" table:style-name="ce20">
            <text:p>148125,5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3503:1411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3503:1412</text:p>
          </table:table-cell>
          <table:covered-table-cell/>
          <table:table-cell office:value-type="float" office:value="149210.67000000001" table:style-name="ce20">
            <text:p>149210,6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3503:1413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3503:1414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3503:1415</text:p>
          </table:table-cell>
          <table:covered-table-cell/>
          <table:table-cell office:value-type="float" office:value="114485.28" table:style-name="ce20">
            <text:p>114485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3503:1416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3503:1417</text:p>
          </table:table-cell>
          <table:covered-table-cell/>
          <table:table-cell office:value-type="float" office:value="142699.66" table:style-name="ce20">
            <text:p>14269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3503:1418</text:p>
          </table:table-cell>
          <table:covered-table-cell/>
          <table:table-cell office:value-type="float" office:value="138358.99" table:style-name="ce20">
            <text:p>138358,9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3503:1419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3503:1420</text:p>
          </table:table-cell>
          <table:covered-table-cell/>
          <table:table-cell office:value-type="float" office:value="255255.33" table:style-name="ce20">
            <text:p>255255,3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3503:1421</text:p>
          </table:table-cell>
          <table:covered-table-cell/>
          <table:table-cell office:value-type="float" office:value="245790.67" table:style-name="ce20">
            <text:p>245790,6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3503:1422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3503:1423</text:p>
          </table:table-cell>
          <table:covered-table-cell/>
          <table:table-cell office:value-type="float" office:value="153551.35" table:style-name="ce20">
            <text:p>153551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3503:1424</text:p>
          </table:table-cell>
          <table:covered-table-cell/>
          <table:table-cell office:value-type="float" office:value="153551.35" table:style-name="ce20">
            <text:p>153551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3503:1425</text:p>
          </table:table-cell>
          <table:covered-table-cell/>
          <table:table-cell office:value-type="float" office:value="147040.34" table:style-name="ce20">
            <text:p>147040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3503:1426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3503:1427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3503:1428</text:p>
          </table:table-cell>
          <table:covered-table-cell/>
          <table:table-cell office:value-type="float" office:value="211607.86" table:style-name="ce20">
            <text:p>211607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3503:1429</text:p>
          </table:table-cell>
          <table:covered-table-cell/>
          <table:table-cell office:value-type="float" office:value="139986.74" table:style-name="ce20">
            <text:p>13998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3503:1430</text:p>
          </table:table-cell>
          <table:covered-table-cell/>
          <table:table-cell office:value-type="float" office:value="202383.93" table:style-name="ce20">
            <text:p>202383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3503:1431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3503:1432</text:p>
          </table:table-cell>
          <table:covered-table-cell/>
          <table:table-cell office:value-type="float" office:value="127507.3" table:style-name="ce20">
            <text:p>12750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3503:1436</text:p>
          </table:table-cell>
          <table:covered-table-cell/>
          <table:table-cell office:value-type="float" office:value="135103.48000000001" table:style-name="ce20">
            <text:p>135103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3503:1437</text:p>
          </table:table-cell>
          <table:covered-table-cell/>
          <table:table-cell office:value-type="float" office:value="138358.99" table:style-name="ce20">
            <text:p>138358,9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3503:1438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3503:1439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3503:1440</text:p>
          </table:table-cell>
          <table:covered-table-cell/>
          <table:table-cell office:value-type="float" office:value="217576.29" table:style-name="ce20">
            <text:p>21757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3503:1443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3503:1444</text:p>
          </table:table-cell>
          <table:covered-table-cell/>
          <table:table-cell office:value-type="float" office:value="189361.91" table:style-name="ce20">
            <text:p>18936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3503:1445</text:p>
          </table:table-cell>
          <table:covered-table-cell/>
          <table:table-cell office:value-type="float" office:value="146497.75" table:style-name="ce20">
            <text:p>146497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3503:1446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3503:1447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3503:1448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3503:1449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3503:1450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3503:1451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3503:1471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3503:1472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3503:1473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3503:1475</text:p>
          </table:table-cell>
          <table:covered-table-cell/>
          <table:table-cell office:value-type="float" office:value="137273.82" table:style-name="ce20">
            <text:p>137273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3503:1476</text:p>
          </table:table-cell>
          <table:covered-table-cell/>
          <table:table-cell office:value-type="float" office:value="207267.19" table:style-name="ce20">
            <text:p>207267,1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3503:1477</text:p>
          </table:table-cell>
          <table:covered-table-cell/>
          <table:table-cell office:value-type="float" office:value="156264.26999999999" table:style-name="ce20">
            <text:p>156264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3503:1478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3503:1479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3503:1480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3503:1481</text:p>
          </table:table-cell>
          <table:covered-table-cell/>
          <table:table-cell office:value-type="float" office:value="150838.43" table:style-name="ce20">
            <text:p>150838,4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3503:1482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3503:1483</text:p>
          </table:table-cell>
          <table:covered-table-cell/>
          <table:table-cell office:value-type="float" office:value="158434.60999999999" table:style-name="ce20">
            <text:p>158434,6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3503:1484</text:p>
          </table:table-cell>
          <table:covered-table-cell/>
          <table:table-cell office:value-type="float" office:value="269121.8" table:style-name="ce20">
            <text:p>269121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3503:1485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3503:1486</text:p>
          </table:table-cell>
          <table:covered-table-cell/>
          <table:table-cell office:value-type="float" office:value="291143.38" table:style-name="ce20">
            <text:p>291143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3503:1487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3503:1488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3503:1489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3503:1490</text:p>
          </table:table-cell>
          <table:covered-table-cell/>
          <table:table-cell office:value-type="float" office:value="153551.35" table:style-name="ce20">
            <text:p>153551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3503:1491</text:p>
          </table:table-cell>
          <table:covered-table-cell/>
          <table:table-cell office:value-type="float" office:value="319799.23" table:style-name="ce20">
            <text:p>319799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3503:1492</text:p>
          </table:table-cell>
          <table:covered-table-cell/>
          <table:table-cell office:value-type="float" office:value="232226.07" table:style-name="ce20">
            <text:p>23222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3503:1493</text:p>
          </table:table-cell>
          <table:covered-table-cell/>
          <table:table-cell office:value-type="float" office:value="116113.03" table:style-name="ce20">
            <text:p>116113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3503:1494</text:p>
          </table:table-cell>
          <table:covered-table-cell/>
          <table:table-cell office:value-type="float" office:value="147582.92000000001" table:style-name="ce20">
            <text:p>147582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3503:1495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3503:1496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3503:1497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3503:1498</text:p>
          </table:table-cell>
          <table:covered-table-cell/>
          <table:table-cell office:value-type="float" office:value="135103.48000000001" table:style-name="ce20">
            <text:p>135103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3503:1499</text:p>
          </table:table-cell>
          <table:covered-table-cell/>
          <table:table-cell office:value-type="float" office:value="135103.48000000001" table:style-name="ce20">
            <text:p>135103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3503:1500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3503:1501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3503:1502</text:p>
          </table:table-cell>
          <table:covered-table-cell/>
          <table:table-cell office:value-type="float" office:value="127507.3" table:style-name="ce20">
            <text:p>12750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3503:1503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3503:1504</text:p>
          </table:table-cell>
          <table:covered-table-cell/>
          <table:table-cell office:value-type="float" office:value="124794.38" table:style-name="ce20">
            <text:p>12479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3503:1505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3503:1506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3503:1507</text:p>
          </table:table-cell>
          <table:covered-table-cell/>
          <table:table-cell office:value-type="float" office:value="118283.37" table:style-name="ce20">
            <text:p>11828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3503:1508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3503:1509</text:p>
          </table:table-cell>
          <table:covered-table-cell/>
          <table:table-cell office:value-type="float" office:value="144870" table:style-name="ce20">
            <text:p>14487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3503:1510</text:p>
          </table:table-cell>
          <table:covered-table-cell/>
          <table:table-cell office:value-type="float" office:value="147040.34" table:style-name="ce20">
            <text:p>147040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3503:1511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3503:1512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3503:1513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3503:1514</text:p>
          </table:table-cell>
          <table:covered-table-cell/>
          <table:table-cell office:value-type="float" office:value="138358.99" table:style-name="ce20">
            <text:p>138358,9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3503:1515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3503:1516</text:p>
          </table:table-cell>
          <table:covered-table-cell/>
          <table:table-cell office:value-type="float" office:value="149753.26" table:style-name="ce20">
            <text:p>149753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3503:1517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3503:1518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3503:1519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3503:1520</text:p>
          </table:table-cell>
          <table:covered-table-cell/>
          <table:table-cell office:value-type="float" office:value="177967.64" table:style-name="ce20">
            <text:p>17796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3503:1521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3503:1522</text:p>
          </table:table-cell>
          <table:covered-table-cell/>
          <table:table-cell office:value-type="float" office:value="353613.13" table:style-name="ce20">
            <text:p>353613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3503:1523</text:p>
          </table:table-cell>
          <table:covered-table-cell/>
          <table:table-cell office:value-type="float" office:value="145412.57999999999" table:style-name="ce20">
            <text:p>145412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3503:1524</text:p>
          </table:table-cell>
          <table:covered-table-cell/>
          <table:table-cell office:value-type="float" office:value="206724.61" table:style-name="ce20">
            <text:p>206724,6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3503:1525</text:p>
          </table:table-cell>
          <table:covered-table-cell/>
          <table:table-cell office:value-type="float" office:value="152466.18" table:style-name="ce20">
            <text:p>152466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3503:1526</text:p>
          </table:table-cell>
          <table:covered-table-cell/>
          <table:table-cell office:value-type="float" office:value="159519.76999999999" table:style-name="ce20">
            <text:p>159519,7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3503:1527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3503:1528</text:p>
          </table:table-cell>
          <table:covered-table-cell/>
          <table:table-cell office:value-type="float" office:value="150295.84" table:style-name="ce20">
            <text:p>150295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3:0003503:1529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3503:1530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3503:1531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3503:1532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3503:1533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3503:1534</text:p>
          </table:table-cell>
          <table:covered-table-cell/>
          <table:table-cell office:value-type="float" office:value="116655.62" table:style-name="ce20">
            <text:p>116655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3503:1535</text:p>
          </table:table-cell>
          <table:covered-table-cell/>
          <table:table-cell office:value-type="float" office:value="127507.3" table:style-name="ce20">
            <text:p>12750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3503:1536</text:p>
          </table:table-cell>
          <table:covered-table-cell/>
          <table:table-cell office:value-type="float" office:value="128592.47" table:style-name="ce20">
            <text:p>128592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3:0003503:1537</text:p>
          </table:table-cell>
          <table:covered-table-cell/>
          <table:table-cell office:value-type="float" office:value="139444.16" table:style-name="ce20">
            <text:p>139444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3503:1538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3503:1539</text:p>
          </table:table-cell>
          <table:covered-table-cell/>
          <table:table-cell office:value-type="float" office:value="138901.57" table:style-name="ce20">
            <text:p>138901,5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3503:1540</text:p>
          </table:table-cell>
          <table:covered-table-cell/>
          <table:table-cell office:value-type="float" office:value="139986.74" table:style-name="ce20">
            <text:p>13998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3503:1541</text:p>
          </table:table-cell>
          <table:covered-table-cell/>
          <table:table-cell office:value-type="float" office:value="236024.16" table:style-name="ce20">
            <text:p>236024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3503:1542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3503:1543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3503:1544</text:p>
          </table:table-cell>
          <table:covered-table-cell/>
          <table:table-cell office:value-type="float" office:value="180137.98" table:style-name="ce20">
            <text:p>18013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3503:1545</text:p>
          </table:table-cell>
          <table:covered-table-cell/>
          <table:table-cell office:value-type="float" office:value="152466.18" table:style-name="ce20">
            <text:p>152466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3503:1546</text:p>
          </table:table-cell>
          <table:covered-table-cell/>
          <table:table-cell office:value-type="float" office:value="148668.09" table:style-name="ce20">
            <text:p>148668,0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3503:1547</text:p>
          </table:table-cell>
          <table:covered-table-cell/>
          <table:table-cell office:value-type="float" office:value="174169.55" table:style-name="ce20">
            <text:p>17416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3503:1548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3503:1549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3503:1550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3503:1551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3503:1552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3503:1553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3503:1554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3503:1555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3503:1556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3503:1557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3:0003503:1558</text:p>
          </table:table-cell>
          <table:covered-table-cell/>
          <table:table-cell office:value-type="float" office:value="143242.25" table:style-name="ce20">
            <text:p>14324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3503:1559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3:0003503:1560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3:0003503:1561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3:0003503:1562</text:p>
          </table:table-cell>
          <table:covered-table-cell/>
          <table:table-cell office:value-type="float" office:value="139986.74" table:style-name="ce20">
            <text:p>13998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3503:1564</text:p>
          </table:table-cell>
          <table:covered-table-cell/>
          <table:table-cell office:value-type="float" office:value="161690.10999999999" table:style-name="ce20">
            <text:p>161690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3:0003503:1565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3503:1566</text:p>
          </table:table-cell>
          <table:covered-table-cell/>
          <table:table-cell office:value-type="float" office:value="161690.10999999999" table:style-name="ce20">
            <text:p>161690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3:0003503:1567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3503:1568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3:0003503:1569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3503:1570</text:p>
          </table:table-cell>
          <table:covered-table-cell/>
          <table:table-cell office:value-type="float" office:value="171999.21" table:style-name="ce20">
            <text:p>17199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3:0003503:1571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3:0003503:1572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3:0003503:1573</text:p>
          </table:table-cell>
          <table:covered-table-cell/>
          <table:table-cell office:value-type="float" office:value="128592.47" table:style-name="ce20">
            <text:p>128592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3:0003503:1574</text:p>
          </table:table-cell>
          <table:covered-table-cell/>
          <table:table-cell office:value-type="float" office:value="143242.25" table:style-name="ce20">
            <text:p>14324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3503:1575</text:p>
          </table:table-cell>
          <table:covered-table-cell/>
          <table:table-cell office:value-type="float" office:value="115570.45" table:style-name="ce20">
            <text:p>115570,4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3503:1576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3503:1577</text:p>
          </table:table-cell>
          <table:covered-table-cell/>
          <table:table-cell office:value-type="float" office:value="147040.34" table:style-name="ce20">
            <text:p>147040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3503:1578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3503:1579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3503:1580</text:p>
          </table:table-cell>
          <table:covered-table-cell/>
          <table:table-cell office:value-type="float" office:value="142699.66" table:style-name="ce20">
            <text:p>14269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3503:1581</text:p>
          </table:table-cell>
          <table:covered-table-cell/>
          <table:table-cell office:value-type="float" office:value="128592.47" table:style-name="ce20">
            <text:p>128592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3503:1582</text:p>
          </table:table-cell>
          <table:covered-table-cell/>
          <table:table-cell office:value-type="float" office:value="175254.72" table:style-name="ce20">
            <text:p>17525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3503:1584</text:p>
          </table:table-cell>
          <table:covered-table-cell/>
          <table:table-cell office:value-type="float" office:value="156806.85" table:style-name="ce20">
            <text:p>156806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3:0003503:1585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3:0003503:1586</text:p>
          </table:table-cell>
          <table:covered-table-cell/>
          <table:table-cell office:value-type="float" office:value="142157.07999999999" table:style-name="ce20">
            <text:p>142157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3:0003503:1587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3:0003503:1588</text:p>
          </table:table-cell>
          <table:covered-table-cell/>
          <table:table-cell office:value-type="float" office:value="188276.74" table:style-name="ce20">
            <text:p>18827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3503:1589</text:p>
          </table:table-cell>
          <table:covered-table-cell/>
          <table:table-cell office:value-type="float" office:value="138358.99" table:style-name="ce20">
            <text:p>138358,9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3503:1590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3503:1591</text:p>
          </table:table-cell>
          <table:covered-table-cell/>
          <table:table-cell office:value-type="float" office:value="192074.83" table:style-name="ce20">
            <text:p>192074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3503:1592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3503:1593</text:p>
          </table:table-cell>
          <table:covered-table-cell/>
          <table:table-cell office:value-type="float" office:value="170914.04" table:style-name="ce20">
            <text:p>17091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3503:1594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3503:1595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3503:1596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3503:1597</text:p>
          </table:table-cell>
          <table:covered-table-cell/>
          <table:table-cell office:value-type="float" office:value="142699.66" table:style-name="ce20">
            <text:p>14269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3503:1598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3:0003503:1599</text:p>
          </table:table-cell>
          <table:covered-table-cell/>
          <table:table-cell office:value-type="float" office:value="117740.79" table:style-name="ce20">
            <text:p>11774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3:0003503:1600</text:p>
          </table:table-cell>
          <table:covered-table-cell/>
          <table:table-cell office:value-type="float" office:value="118283.37" table:style-name="ce20">
            <text:p>11828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3:0003503:1601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3503:1610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3503:1614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3503:1615</text:p>
          </table:table-cell>
          <table:covered-table-cell/>
          <table:table-cell office:value-type="float" office:value="155721.69" table:style-name="ce20">
            <text:p>155721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3:0003503:1616</text:p>
          </table:table-cell>
          <table:covered-table-cell/>
          <table:table-cell office:value-type="float" office:value="137273.82" table:style-name="ce20">
            <text:p>137273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3:0003503:1617</text:p>
          </table:table-cell>
          <table:covered-table-cell/>
          <table:table-cell office:value-type="float" office:value="162775.28" table:style-name="ce20">
            <text:p>162775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3503:1618</text:p>
          </table:table-cell>
          <table:covered-table-cell/>
          <table:table-cell office:value-type="float" office:value="124794.38" table:style-name="ce20">
            <text:p>12479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3503:1619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3503:1620</text:p>
          </table:table-cell>
          <table:covered-table-cell/>
          <table:table-cell office:value-type="float" office:value="124794.38" table:style-name="ce20">
            <text:p>12479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3503:1621</text:p>
          </table:table-cell>
          <table:covered-table-cell/>
          <table:table-cell office:value-type="float" office:value="139986.74" table:style-name="ce20">
            <text:p>13998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3:0003503:1622</text:p>
          </table:table-cell>
          <table:covered-table-cell/>
          <table:table-cell office:value-type="float" office:value="247961.01" table:style-name="ce20">
            <text:p>24796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3:0003503:1623</text:p>
          </table:table-cell>
          <table:covered-table-cell/>
          <table:table-cell office:value-type="float" office:value="136188.65" table:style-name="ce20">
            <text:p>136188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3:0003503:1624</text:p>
          </table:table-cell>
          <table:covered-table-cell/>
          <table:table-cell office:value-type="float" office:value="145412.57999999999" table:style-name="ce20">
            <text:p>145412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3:0003503:1625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3:0003503:1626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3:0003503:1627</text:p>
          </table:table-cell>
          <table:covered-table-cell/>
          <table:table-cell office:value-type="float" office:value="190989.66" table:style-name="ce20">
            <text:p>19098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3:0003503:1628</text:p>
          </table:table-cell>
          <table:covered-table-cell/>
          <table:table-cell office:value-type="float" office:value="124251.8" table:style-name="ce20">
            <text:p>124251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3:0003503:1629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3:0003503:1630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3:0003503:1631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3:0003503:1632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3:0003503:1633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3:0003503:1634</text:p>
          </table:table-cell>
          <table:covered-table-cell/>
          <table:table-cell office:value-type="float" office:value="156806.85" table:style-name="ce20">
            <text:p>156806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3:0003503:1635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3:0003503:1636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3:0003503:1637</text:p>
          </table:table-cell>
          <table:covered-table-cell/>
          <table:table-cell office:value-type="float" office:value="159519.76999999999" table:style-name="ce20">
            <text:p>159519,7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3:0003503:1638</text:p>
          </table:table-cell>
          <table:covered-table-cell/>
          <table:table-cell office:value-type="float" office:value="149210.67000000001" table:style-name="ce20">
            <text:p>149210,6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3:0003503:1639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3:0003503:1640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3:0003503:1641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3:0003503:1642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3:0003503:1643</text:p>
          </table:table-cell>
          <table:covered-table-cell/>
          <table:table-cell office:value-type="float" office:value="155721.69" table:style-name="ce20">
            <text:p>155721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3:0003503:1644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3:0003503:1645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3:0003503:1646</text:p>
          </table:table-cell>
          <table:covered-table-cell/>
          <table:table-cell office:value-type="float" office:value="156264.26999999999" table:style-name="ce20">
            <text:p>156264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3:0003503:1647</text:p>
          </table:table-cell>
          <table:covered-table-cell/>
          <table:table-cell office:value-type="float" office:value="168743.71" table:style-name="ce20">
            <text:p>16874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3:0003503:1648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3:0003503:1649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3:0003503:1650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3:0003503:1651</text:p>
          </table:table-cell>
          <table:covered-table-cell/>
          <table:table-cell office:value-type="float" office:value="124794.38" table:style-name="ce20">
            <text:p>12479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3:0003503:1652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3:0003503:1653</text:p>
          </table:table-cell>
          <table:covered-table-cell/>
          <table:table-cell office:value-type="float" office:value="147040.34" table:style-name="ce20">
            <text:p>147040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3:0003503:1654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3:0003503:1655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3:0003503:1656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3503:1657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3503:1658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3:0003503:1659</text:p>
          </table:table-cell>
          <table:covered-table-cell/>
          <table:table-cell office:value-type="float" office:value="162232.70000000001" table:style-name="ce20">
            <text:p>162232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3:0003503:1660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3:0003503:1661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3:0003503:1662</text:p>
          </table:table-cell>
          <table:covered-table-cell/>
          <table:table-cell office:value-type="float" office:value="171999.21" table:style-name="ce20">
            <text:p>17199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3:0003503:1663</text:p>
          </table:table-cell>
          <table:covered-table-cell/>
          <table:table-cell office:value-type="float" office:value="193702.58" table:style-name="ce20">
            <text:p>193702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3:0003503:1664</text:p>
          </table:table-cell>
          <table:covered-table-cell/>
          <table:table-cell office:value-type="float" office:value="219746.63" table:style-name="ce20">
            <text:p>21974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3:0003503:1665</text:p>
          </table:table-cell>
          <table:covered-table-cell/>
          <table:table-cell office:value-type="float" office:value="167115.95000000001" table:style-name="ce20">
            <text:p>16711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3:0003503:1666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3:0003503:1667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3:0003503:1668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3:0003503:1669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3:0003503:1670</text:p>
          </table:table-cell>
          <table:covered-table-cell/>
          <table:table-cell office:value-type="float" office:value="137273.82" table:style-name="ce20">
            <text:p>137273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3:0003503:1671</text:p>
          </table:table-cell>
          <table:covered-table-cell/>
          <table:table-cell office:value-type="float" office:value="184478.65" table:style-name="ce20">
            <text:p>184478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3:0003503:1672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3:0003503:1673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3:0003503:1674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3:0003503:1675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3:0003503:1676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3:0003503:1677</text:p>
          </table:table-cell>
          <table:covered-table-cell/>
          <table:table-cell office:value-type="float" office:value="124251.8" table:style-name="ce20">
            <text:p>124251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3:0003503:1678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3:0003503:1679</text:p>
          </table:table-cell>
          <table:covered-table-cell/>
          <table:table-cell office:value-type="float" office:value="237651.91" table:style-name="ce20">
            <text:p>23765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3:0003503:1680</text:p>
          </table:table-cell>
          <table:covered-table-cell/>
          <table:table-cell office:value-type="float" office:value="127507.3" table:style-name="ce20">
            <text:p>12750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3:0003503:1681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3:0003503:1682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3:0003503:1683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3:0003503:1684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3:0003503:1685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3:0003503:1686</text:p>
          </table:table-cell>
          <table:covered-table-cell/>
          <table:table-cell office:value-type="float" office:value="188276.74" table:style-name="ce20">
            <text:p>18827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3:0003503:1687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3:0003503:1688</text:p>
          </table:table-cell>
          <table:covered-table-cell/>
          <table:table-cell office:value-type="float" office:value="142157.07999999999" table:style-name="ce20">
            <text:p>142157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3:0003503:1689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3:0003503:1690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3:0003503:1691</text:p>
          </table:table-cell>
          <table:covered-table-cell/>
          <table:table-cell office:value-type="float" office:value="147582.92000000001" table:style-name="ce20">
            <text:p>147582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3:0003503:1692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3:0003503:1693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3:0003503:1694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3:0003503:1695</text:p>
          </table:table-cell>
          <table:covered-table-cell/>
          <table:table-cell office:value-type="float" office:value="216491.12" table:style-name="ce20">
            <text:p>21649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3:0003503:1696</text:p>
          </table:table-cell>
          <table:covered-table-cell/>
          <table:table-cell office:value-type="float" office:value="113400.11" table:style-name="ce20">
            <text:p>113400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3:0003503:1697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3:0003503:1698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3:0003503:1699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3:0003503:1700</text:p>
          </table:table-cell>
          <table:covered-table-cell/>
          <table:table-cell office:value-type="float" office:value="260983.03" table:style-name="ce20">
            <text:p>260983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3:0003503:1702</text:p>
          </table:table-cell>
          <table:covered-table-cell/>
          <table:table-cell office:value-type="float" office:value="127507.3" table:style-name="ce20">
            <text:p>12750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3:0003503:1703</text:p>
          </table:table-cell>
          <table:covered-table-cell/>
          <table:table-cell office:value-type="float" office:value="164945.62" table:style-name="ce20">
            <text:p>164945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3:0003503:1704</text:p>
          </table:table-cell>
          <table:covered-table-cell/>
          <table:table-cell office:value-type="float" office:value="136188.65" table:style-name="ce20">
            <text:p>136188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3:0003503:1709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3:0003503:1710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3:0003503:1711</text:p>
          </table:table-cell>
          <table:covered-table-cell/>
          <table:table-cell office:value-type="float" office:value="303751.96000000002" table:style-name="ce20">
            <text:p>303751,9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3:0003503:1712</text:p>
          </table:table-cell>
          <table:covered-table-cell/>
          <table:table-cell office:value-type="float" office:value="144870" table:style-name="ce20">
            <text:p>14487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3:0003503:1713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3:0003503:1714</text:p>
          </table:table-cell>
          <table:covered-table-cell/>
          <table:table-cell office:value-type="float" office:value="149753.26" table:style-name="ce20">
            <text:p>149753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3:0003503:1715</text:p>
          </table:table-cell>
          <table:covered-table-cell/>
          <table:table-cell office:value-type="float" office:value="142699.66" table:style-name="ce20">
            <text:p>14269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3:0003503:1716</text:p>
          </table:table-cell>
          <table:covered-table-cell/>
          <table:table-cell office:value-type="float" office:value="159519.76999999999" table:style-name="ce20">
            <text:p>159519,7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3:0003503:1717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3:0003503:1718</text:p>
          </table:table-cell>
          <table:covered-table-cell/>
          <table:table-cell office:value-type="float" office:value="112857.53" table:style-name="ce20">
            <text:p>112857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3:0003503:1719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3:0003503:1720</text:p>
          </table:table-cell>
          <table:covered-table-cell/>
          <table:table-cell office:value-type="float" office:value="113400.11" table:style-name="ce20">
            <text:p>113400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3:0003503:1721</text:p>
          </table:table-cell>
          <table:covered-table-cell/>
          <table:table-cell office:value-type="float" office:value="262068.2" table:style-name="ce20">
            <text:p>26206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3:0003503:1722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3:0003503:1723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3:0003503:1724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3:0003503:1725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3:0003503:1726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3:0003503:1727</text:p>
          </table:table-cell>
          <table:covered-table-cell/>
          <table:table-cell office:value-type="float" office:value="145412.57999999999" table:style-name="ce20">
            <text:p>145412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3:0003503:1728</text:p>
          </table:table-cell>
          <table:covered-table-cell/>
          <table:table-cell office:value-type="float" office:value="142157.07999999999" table:style-name="ce20">
            <text:p>142157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3:0003503:1729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3:0003503:1730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3:0003503:1731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3:0003503:1732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3:0003503:1733</text:p>
          </table:table-cell>
          <table:covered-table-cell/>
          <table:table-cell office:value-type="float" office:value="179595.39" table:style-name="ce20">
            <text:p>17959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3:0003503:1734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3:0003503:1735</text:p>
          </table:table-cell>
          <table:covered-table-cell/>
          <table:table-cell office:value-type="float" office:value="139986.74" table:style-name="ce20">
            <text:p>13998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3:0003503:1736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3:0003503:1737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3:0003503:1738</text:p>
          </table:table-cell>
          <table:covered-table-cell/>
          <table:table-cell office:value-type="float" office:value="152466.18" table:style-name="ce20">
            <text:p>152466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3:0003503:1739</text:p>
          </table:table-cell>
          <table:covered-table-cell/>
          <table:table-cell office:value-type="float" office:value="118283.37" table:style-name="ce20">
            <text:p>11828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3:0003503:1740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3:0003503:1741</text:p>
          </table:table-cell>
          <table:covered-table-cell/>
          <table:table-cell office:value-type="float" office:value="117740.79" table:style-name="ce20">
            <text:p>11774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3:0003503:1742</text:p>
          </table:table-cell>
          <table:covered-table-cell/>
          <table:table-cell office:value-type="float" office:value="160604.94" table:style-name="ce20">
            <text:p>160604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3:0003503:1743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3:0003503:1744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3:0003503:1745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3:0003503:1746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3:0003503:1747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3:0003503:1748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3:0003503:1749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3:0003503:1750</text:p>
          </table:table-cell>
          <table:covered-table-cell/>
          <table:table-cell office:value-type="float" office:value="139986.74" table:style-name="ce20">
            <text:p>13998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3:0003503:1751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3:0003503:1752</text:p>
          </table:table-cell>
          <table:covered-table-cell/>
          <table:table-cell office:value-type="float" office:value="127507.3" table:style-name="ce20">
            <text:p>12750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3:0003503:1753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3:0003503:1754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3:0003503:1755</text:p>
          </table:table-cell>
          <table:covered-table-cell/>
          <table:table-cell office:value-type="float" office:value="142157.07999999999" table:style-name="ce20">
            <text:p>142157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3:0003503:1756</text:p>
          </table:table-cell>
          <table:covered-table-cell/>
          <table:table-cell office:value-type="float" office:value="214863.37" table:style-name="ce20">
            <text:p>21486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3:0003503:1757</text:p>
          </table:table-cell>
          <table:covered-table-cell/>
          <table:table-cell office:value-type="float" office:value="138358.99" table:style-name="ce20">
            <text:p>138358,9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3:0003503:1758</text:p>
          </table:table-cell>
          <table:covered-table-cell/>
          <table:table-cell office:value-type="float" office:value="156806.85" table:style-name="ce20">
            <text:p>156806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3:0003503:1759</text:p>
          </table:table-cell>
          <table:covered-table-cell/>
          <table:table-cell office:value-type="float" office:value="135103.48000000001" table:style-name="ce20">
            <text:p>135103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3:0003503:1760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3:0003503:1761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3:0003503:1762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3:0003503:1763</text:p>
          </table:table-cell>
          <table:covered-table-cell/>
          <table:table-cell office:value-type="float" office:value="149753.26" table:style-name="ce20">
            <text:p>149753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3:0003503:1764</text:p>
          </table:table-cell>
          <table:covered-table-cell/>
          <table:table-cell office:value-type="float" office:value="140529.32999999999" table:style-name="ce20">
            <text:p>140529,3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3:0003503:1765</text:p>
          </table:table-cell>
          <table:covered-table-cell/>
          <table:table-cell office:value-type="float" office:value="142157.07999999999" table:style-name="ce20">
            <text:p>142157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3:0003503:1766</text:p>
          </table:table-cell>
          <table:covered-table-cell/>
          <table:table-cell office:value-type="float" office:value="149753.26" table:style-name="ce20">
            <text:p>149753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3:0003503:1767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3:0003503:1768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3:0003503:1769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3:0003503:1770</text:p>
          </table:table-cell>
          <table:covered-table-cell/>
          <table:table-cell office:value-type="float" office:value="138358.99" table:style-name="ce20">
            <text:p>138358,9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3:0003503:1772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3:0003503:1773</text:p>
          </table:table-cell>
          <table:covered-table-cell/>
          <table:table-cell office:value-type="float" office:value="161690.10999999999" table:style-name="ce20">
            <text:p>161690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3:0003503:1774</text:p>
          </table:table-cell>
          <table:covered-table-cell/>
          <table:table-cell office:value-type="float" office:value="180137.98" table:style-name="ce20">
            <text:p>18013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3:0003503:1775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3:0003503:1776</text:p>
          </table:table-cell>
          <table:covered-table-cell/>
          <table:table-cell office:value-type="float" office:value="140529.32999999999" table:style-name="ce20">
            <text:p>140529,3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3:0003503:1777</text:p>
          </table:table-cell>
          <table:covered-table-cell/>
          <table:table-cell office:value-type="float" office:value="147582.92000000001" table:style-name="ce20">
            <text:p>147582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3:0003503:1778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3:0003503:1784</text:p>
          </table:table-cell>
          <table:covered-table-cell/>
          <table:table-cell office:value-type="float" office:value="113400.11" table:style-name="ce20">
            <text:p>113400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3:0003503:1785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3:0003503:1786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3:0003503:1787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3:0003503:1788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3:0003503:1789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3:0003503:1790</text:p>
          </table:table-cell>
          <table:covered-table-cell/>
          <table:table-cell office:value-type="float" office:value="137273.82" table:style-name="ce20">
            <text:p>137273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3:0003503:1791</text:p>
          </table:table-cell>
          <table:covered-table-cell/>
          <table:table-cell office:value-type="float" office:value="115570.45" table:style-name="ce20">
            <text:p>115570,4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3:0003503:1792</text:p>
          </table:table-cell>
          <table:covered-table-cell/>
          <table:table-cell office:value-type="float" office:value="151923.6" table:style-name="ce20">
            <text:p>151923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3:0003503:1793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3:0003503:1794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3:0003503:1795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3:0003503:1796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3:0003503:1797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3:0003503:1798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3:0003503:1799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3:0003503:1800</text:p>
          </table:table-cell>
          <table:covered-table-cell/>
          <table:table-cell office:value-type="float" office:value="165488.20000000001" table:style-name="ce20">
            <text:p>16548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3:0003503:1801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3:0003503:1802</text:p>
          </table:table-cell>
          <table:covered-table-cell/>
          <table:table-cell office:value-type="float" office:value="145955.17000000001" table:style-name="ce20">
            <text:p>145955,1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3:0003503:1803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3:0003503:1804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3:0003503:1805</text:p>
          </table:table-cell>
          <table:covered-table-cell/>
          <table:table-cell office:value-type="float" office:value="243077.75" table:style-name="ce20">
            <text:p>243077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3:0003503:1806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3:0003503:1807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3:0003503:1808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3:0003503:1809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3:0003503:1810</text:p>
          </table:table-cell>
          <table:covered-table-cell/>
          <table:table-cell office:value-type="float" office:value="115027.86" table:style-name="ce20">
            <text:p>115027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3:0003503:1811</text:p>
          </table:table-cell>
          <table:covered-table-cell/>
          <table:table-cell office:value-type="float" office:value="192617.42" table:style-name="ce20">
            <text:p>19261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3:0003503:1812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3:0003503:1813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3:0003503:1814</text:p>
          </table:table-cell>
          <table:covered-table-cell/>
          <table:table-cell office:value-type="float" office:value="150295.84" table:style-name="ce20">
            <text:p>150295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3:0003503:1815</text:p>
          </table:table-cell>
          <table:covered-table-cell/>
          <table:table-cell office:value-type="float" office:value="191532.25" table:style-name="ce20">
            <text:p>19153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3:0003503:1816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3:0003503:1817</text:p>
          </table:table-cell>
          <table:covered-table-cell/>
          <table:table-cell office:value-type="float" office:value="136188.65" table:style-name="ce20">
            <text:p>136188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3:0003503:1818</text:p>
          </table:table-cell>
          <table:covered-table-cell/>
          <table:table-cell office:value-type="float" office:value="209980.11" table:style-name="ce20">
            <text:p>209980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3:0003503:1819</text:p>
          </table:table-cell>
          <table:covered-table-cell/>
          <table:table-cell office:value-type="float" office:value="252301.68" table:style-name="ce20">
            <text:p>252301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3:0003503:1820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3:0003503:1821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3:0003503:1822</text:p>
          </table:table-cell>
          <table:covered-table-cell/>
          <table:table-cell office:value-type="float" office:value="117740.79" table:style-name="ce20">
            <text:p>11774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3:0003503:1823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3:0003503:1824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3:0003503:1825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3:0003503:1826</text:p>
          </table:table-cell>
          <table:covered-table-cell/>
          <table:table-cell office:value-type="float" office:value="150838.43" table:style-name="ce20">
            <text:p>150838,4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3:0003503:1827</text:p>
          </table:table-cell>
          <table:covered-table-cell/>
          <table:table-cell office:value-type="float" office:value="153008.76" table:style-name="ce20">
            <text:p>153008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3:0003503:1828</text:p>
          </table:table-cell>
          <table:covered-table-cell/>
          <table:table-cell office:value-type="float" office:value="174712.13" table:style-name="ce20">
            <text:p>17471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3:0003503:1829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3:0003503:1830</text:p>
          </table:table-cell>
          <table:covered-table-cell/>
          <table:table-cell office:value-type="float" office:value="124251.8" table:style-name="ce20">
            <text:p>124251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3:0003503:1831</text:p>
          </table:table-cell>
          <table:covered-table-cell/>
          <table:table-cell office:value-type="float" office:value="160062.35999999999" table:style-name="ce20">
            <text:p>160062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3:0003503:1832</text:p>
          </table:table-cell>
          <table:covered-table-cell/>
          <table:table-cell office:value-type="float" office:value="169286.29" table:style-name="ce20">
            <text:p>16928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3:0003503:1833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3:0003503:1834</text:p>
          </table:table-cell>
          <table:covered-table-cell/>
          <table:table-cell office:value-type="float" office:value="148125.51" table:style-name="ce20">
            <text:p>148125,5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3:0003503:1835</text:p>
          </table:table-cell>
          <table:covered-table-cell/>
          <table:table-cell office:value-type="float" office:value="136188.65" table:style-name="ce20">
            <text:p>136188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3:0003503:1836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3:0003503:1837</text:p>
          </table:table-cell>
          <table:covered-table-cell/>
          <table:table-cell office:value-type="float" office:value="147040.34" table:style-name="ce20">
            <text:p>147040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3:0003503:1838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3:0003503:1839</text:p>
          </table:table-cell>
          <table:covered-table-cell/>
          <table:table-cell office:value-type="float" office:value="158977.19" table:style-name="ce20">
            <text:p>158977,1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3:0003503:1840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3:0003503:1841</text:p>
          </table:table-cell>
          <table:covered-table-cell/>
          <table:table-cell office:value-type="float" office:value="146497.75" table:style-name="ce20">
            <text:p>146497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3:0003503:1842</text:p>
          </table:table-cell>
          <table:covered-table-cell/>
          <table:table-cell office:value-type="float" office:value="153008.76" table:style-name="ce20">
            <text:p>153008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3:0003503:1843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3:0003503:1844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3:0003503:1845</text:p>
          </table:table-cell>
          <table:covered-table-cell/>
          <table:table-cell office:value-type="float" office:value="153551.35" table:style-name="ce20">
            <text:p>153551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3:0003503:1846</text:p>
          </table:table-cell>
          <table:covered-table-cell/>
          <table:table-cell office:value-type="float" office:value="133475.73000000001" table:style-name="ce20">
            <text:p>133475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3:0003503:1847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3:0003503:1848</text:p>
          </table:table-cell>
          <table:covered-table-cell/>
          <table:table-cell office:value-type="float" office:value="136188.65" table:style-name="ce20">
            <text:p>136188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3:0003503:1849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3:0003503:1850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3:0003503:1851</text:p>
          </table:table-cell>
          <table:covered-table-cell/>
          <table:table-cell office:value-type="float" office:value="145955.17000000001" table:style-name="ce20">
            <text:p>145955,1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3:0003503:1852</text:p>
          </table:table-cell>
          <table:covered-table-cell/>
          <table:table-cell office:value-type="float" office:value="139444.16" table:style-name="ce20">
            <text:p>139444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3:0003503:1853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3:0003503:1854</text:p>
          </table:table-cell>
          <table:covered-table-cell/>
          <table:table-cell office:value-type="float" office:value="176339.89" table:style-name="ce20">
            <text:p>17633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3:0003503:1855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3:0003503:1856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3:0003503:1857</text:p>
          </table:table-cell>
          <table:covered-table-cell/>
          <table:table-cell office:value-type="float" office:value="118283.37" table:style-name="ce20">
            <text:p>11828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3:0003503:1858</text:p>
          </table:table-cell>
          <table:covered-table-cell/>
          <table:table-cell office:value-type="float" office:value="194245.17" table:style-name="ce20">
            <text:p>194245,1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3:0003503:1859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3:0003503:1860</text:p>
          </table:table-cell>
          <table:covered-table-cell/>
          <table:table-cell office:value-type="float" office:value="156806.85" table:style-name="ce20">
            <text:p>156806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3:0003503:1861</text:p>
          </table:table-cell>
          <table:covered-table-cell/>
          <table:table-cell office:value-type="float" office:value="139986.74" table:style-name="ce20">
            <text:p>13998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3:0003503:1862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3:0003503:1863</text:p>
          </table:table-cell>
          <table:covered-table-cell/>
          <table:table-cell office:value-type="float" office:value="164403.03" table:style-name="ce20">
            <text:p>164403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3:0003503:1864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3:0003503:1865</text:p>
          </table:table-cell>
          <table:covered-table-cell/>
          <table:table-cell office:value-type="float" office:value="224087.3" table:style-name="ce20">
            <text:p>22408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3:0003503:1866</text:p>
          </table:table-cell>
          <table:covered-table-cell/>
          <table:table-cell office:value-type="float" office:value="312348.71000000002" table:style-name="ce20">
            <text:p>312348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3:0003503:1867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3:0003503:1868</text:p>
          </table:table-cell>
          <table:covered-table-cell/>
          <table:table-cell office:value-type="float" office:value="168201.12" table:style-name="ce20">
            <text:p>16820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3:0003503:1869</text:p>
          </table:table-cell>
          <table:covered-table-cell/>
          <table:table-cell office:value-type="float" office:value="115027.86" table:style-name="ce20">
            <text:p>115027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3:0003503:1870</text:p>
          </table:table-cell>
          <table:covered-table-cell/>
          <table:table-cell office:value-type="float" office:value="168201.12" table:style-name="ce20">
            <text:p>16820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3:0003503:1871</text:p>
          </table:table-cell>
          <table:covered-table-cell/>
          <table:table-cell office:value-type="float" office:value="117740.79" table:style-name="ce20">
            <text:p>11774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3:0003503:1872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3:0003503:1873</text:p>
          </table:table-cell>
          <table:covered-table-cell/>
          <table:table-cell office:value-type="float" office:value="117740.79" table:style-name="ce20">
            <text:p>11774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3:0003503:1874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3:0003503:1875</text:p>
          </table:table-cell>
          <table:covered-table-cell/>
          <table:table-cell office:value-type="float" office:value="169828.88" table:style-name="ce20">
            <text:p>16982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3:0003503:1876</text:p>
          </table:table-cell>
          <table:covered-table-cell/>
          <table:table-cell office:value-type="float" office:value="171456.63" table:style-name="ce20">
            <text:p>17145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3:0003503:1877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3:0003503:1879</text:p>
          </table:table-cell>
          <table:covered-table-cell/>
          <table:table-cell office:value-type="float" office:value="147040.34" table:style-name="ce20">
            <text:p>147040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3:0003503:1880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3:0003503:1881</text:p>
          </table:table-cell>
          <table:covered-table-cell/>
          <table:table-cell office:value-type="float" office:value="147582.92000000001" table:style-name="ce20">
            <text:p>147582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3:0003503:1882</text:p>
          </table:table-cell>
          <table:covered-table-cell/>
          <table:table-cell office:value-type="float" office:value="127507.3" table:style-name="ce20">
            <text:p>127507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3:0003503:1883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3:0003503:1884</text:p>
          </table:table-cell>
          <table:covered-table-cell/>
          <table:table-cell office:value-type="float" office:value="166573.37" table:style-name="ce20">
            <text:p>16657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3:0003503:1885</text:p>
          </table:table-cell>
          <table:covered-table-cell/>
          <table:table-cell office:value-type="float" office:value="124794.38" table:style-name="ce20">
            <text:p>12479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3:0003503:1886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3:0003503:1887</text:p>
          </table:table-cell>
          <table:covered-table-cell/>
          <table:table-cell office:value-type="float" office:value="164403.03" table:style-name="ce20">
            <text:p>164403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3:0003503:1888</text:p>
          </table:table-cell>
          <table:covered-table-cell/>
          <table:table-cell office:value-type="float" office:value="118283.37" table:style-name="ce20">
            <text:p>11828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3:0003503:1889</text:p>
          </table:table-cell>
          <table:covered-table-cell/>
          <table:table-cell office:value-type="float" office:value="139444.16" table:style-name="ce20">
            <text:p>139444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3:0003503:1890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3:0003503:1891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3:0003503:1892</text:p>
          </table:table-cell>
          <table:covered-table-cell/>
          <table:table-cell office:value-type="float" office:value="168743.71" table:style-name="ce20">
            <text:p>16874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3:0003503:1893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3:0003503:1894</text:p>
          </table:table-cell>
          <table:covered-table-cell/>
          <table:table-cell office:value-type="float" office:value="173084.38" table:style-name="ce20">
            <text:p>17308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3:0003503:1895</text:p>
          </table:table-cell>
          <table:covered-table-cell/>
          <table:table-cell office:value-type="float" office:value="128592.47" table:style-name="ce20">
            <text:p>128592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3:0003503:1896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3:0003503:1897</text:p>
          </table:table-cell>
          <table:covered-table-cell/>
          <table:table-cell office:value-type="float" office:value="128592.47" table:style-name="ce20">
            <text:p>128592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3:0003503:1899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3:0003503:1900</text:p>
          </table:table-cell>
          <table:covered-table-cell/>
          <table:table-cell office:value-type="float" office:value="144870" table:style-name="ce20">
            <text:p>14487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3:0003503:1901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3:0003503:1902</text:p>
          </table:table-cell>
          <table:covered-table-cell/>
          <table:table-cell office:value-type="float" office:value="163860.45000000001" table:style-name="ce20">
            <text:p>163860,4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3:0003503:1903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3:0003503:1904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3:0003503:1905</text:p>
          </table:table-cell>
          <table:covered-table-cell/>
          <table:table-cell office:value-type="float" office:value="148668.09" table:style-name="ce20">
            <text:p>148668,0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3:0003503:1906</text:p>
          </table:table-cell>
          <table:covered-table-cell/>
          <table:table-cell office:value-type="float" office:value="157349.44" table:style-name="ce20">
            <text:p>157349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3:0003503:1907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3:0003503:1908</text:p>
          </table:table-cell>
          <table:covered-table-cell/>
          <table:table-cell office:value-type="float" office:value="124794.38" table:style-name="ce20">
            <text:p>12479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3:0003503:1909</text:p>
          </table:table-cell>
          <table:covered-table-cell/>
          <table:table-cell office:value-type="float" office:value="202926.52" table:style-name="ce20">
            <text:p>202926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3:0003503:1910</text:p>
          </table:table-cell>
          <table:covered-table-cell/>
          <table:table-cell office:value-type="float" office:value="165488.20000000001" table:style-name="ce20">
            <text:p>16548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3:0003503:1911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3:0003503:1912</text:p>
          </table:table-cell>
          <table:covered-table-cell/>
          <table:table-cell office:value-type="float" office:value="157349.44" table:style-name="ce20">
            <text:p>157349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3:0003503:1913</text:p>
          </table:table-cell>
          <table:covered-table-cell/>
          <table:table-cell office:value-type="float" office:value="147582.92000000001" table:style-name="ce20">
            <text:p>147582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3:0003503:1914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3:0003503:1915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3:0003503:1916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3:0003503:1917</text:p>
          </table:table-cell>
          <table:covered-table-cell/>
          <table:table-cell office:value-type="float" office:value="138901.57" table:style-name="ce20">
            <text:p>138901,5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3:0003503:1918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3:0003503:1919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3:0003503:1920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3:0003503:1921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3:0003503:1922</text:p>
          </table:table-cell>
          <table:covered-table-cell/>
          <table:table-cell office:value-type="float" office:value="123166.63" table:style-name="ce20">
            <text:p>123166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3:0003503:1923</text:p>
          </table:table-cell>
          <table:covered-table-cell/>
          <table:table-cell office:value-type="float" office:value="260440.45" table:style-name="ce20">
            <text:p>260440,4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3:0003503:1924</text:p>
          </table:table-cell>
          <table:covered-table-cell/>
          <table:table-cell office:value-type="float" office:value="137273.82" table:style-name="ce20">
            <text:p>137273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3:0003503:1925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3:0003503:1926</text:p>
          </table:table-cell>
          <table:covered-table-cell/>
          <table:table-cell office:value-type="float" office:value="153008.76" table:style-name="ce20">
            <text:p>153008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3:0003503:1927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3:0003503:1928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3:0003503:1929</text:p>
          </table:table-cell>
          <table:covered-table-cell/>
          <table:table-cell office:value-type="float" office:value="156264.26999999999" table:style-name="ce20">
            <text:p>156264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3:0003503:1937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3:0003503:1939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3:0003503:1940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3:0003503:1941</text:p>
          </table:table-cell>
          <table:covered-table-cell/>
          <table:table-cell office:value-type="float" office:value="135103.48000000001" table:style-name="ce20">
            <text:p>135103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3:0003503:1942</text:p>
          </table:table-cell>
          <table:covered-table-cell/>
          <table:table-cell office:value-type="float" office:value="117740.79" table:style-name="ce20">
            <text:p>11774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3:0003503:1943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3:0003503:1944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3:0003503:1945</text:p>
          </table:table-cell>
          <table:covered-table-cell/>
          <table:table-cell office:value-type="float" office:value="143242.25" table:style-name="ce20">
            <text:p>14324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3:0003503:1946</text:p>
          </table:table-cell>
          <table:covered-table-cell/>
          <table:table-cell office:value-type="float" office:value="239822.25" table:style-name="ce20">
            <text:p>23982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3:0003503:1948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3:0003503:1949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3:0003503:1950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3:0003503:1952</text:p>
          </table:table-cell>
          <table:covered-table-cell/>
          <table:table-cell office:value-type="float" office:value="139444.16" table:style-name="ce20">
            <text:p>139444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3:0003503:1953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3:0003503:1954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3:0003503:1955</text:p>
          </table:table-cell>
          <table:covered-table-cell/>
          <table:table-cell office:value-type="float" office:value="158434.60999999999" table:style-name="ce20">
            <text:p>158434,6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3:0003503:1956</text:p>
          </table:table-cell>
          <table:covered-table-cell/>
          <table:table-cell office:value-type="float" office:value="124794.38" table:style-name="ce20">
            <text:p>12479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3:0003503:1957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3:0003503:1963</text:p>
          </table:table-cell>
          <table:covered-table-cell/>
          <table:table-cell office:value-type="float" office:value="115570.45" table:style-name="ce20">
            <text:p>115570,4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3:0003503:1966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3:0003503:1967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3:0003503:1968</text:p>
          </table:table-cell>
          <table:covered-table-cell/>
          <table:table-cell office:value-type="float" office:value="145412.57999999999" table:style-name="ce20">
            <text:p>145412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3:0003503:1970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3:0003503:1972</text:p>
          </table:table-cell>
          <table:covered-table-cell/>
          <table:table-cell office:value-type="float" office:value="131305.39000000001" table:style-name="ce20">
            <text:p>131305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3:0003503:1973</text:p>
          </table:table-cell>
          <table:covered-table-cell/>
          <table:table-cell office:value-type="float" office:value="262610.78999999998" table:style-name="ce20">
            <text:p>26261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3:0003503:1974</text:p>
          </table:table-cell>
          <table:covered-table-cell/>
          <table:table-cell office:value-type="float" office:value="253386.85" table:style-name="ce20">
            <text:p>253386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3:0003503:1976</text:p>
          </table:table-cell>
          <table:covered-table-cell/>
          <table:table-cell office:value-type="float" office:value="150295.84" table:style-name="ce20">
            <text:p>150295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3:0003503:1977</text:p>
          </table:table-cell>
          <table:covered-table-cell/>
          <table:table-cell office:value-type="float" office:value="147040.34" table:style-name="ce20">
            <text:p>147040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3:0003503:1978</text:p>
          </table:table-cell>
          <table:covered-table-cell/>
          <table:table-cell office:value-type="float" office:value="149753.26" table:style-name="ce20">
            <text:p>149753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3:0003503:1979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3:0003503:1980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3:0003503:1981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3:0003503:1982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3:0003503:1983</text:p>
          </table:table-cell>
          <table:covered-table-cell/>
          <table:table-cell office:value-type="float" office:value="139986.74" table:style-name="ce20">
            <text:p>13998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3:0003503:1984</text:p>
          </table:table-cell>
          <table:covered-table-cell/>
          <table:table-cell office:value-type="float" office:value="135103.48000000001" table:style-name="ce20">
            <text:p>135103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3:0003503:1985</text:p>
          </table:table-cell>
          <table:covered-table-cell/>
          <table:table-cell office:value-type="float" office:value="142699.66" table:style-name="ce20">
            <text:p>14269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3:0003503:1986</text:p>
          </table:table-cell>
          <table:covered-table-cell/>
          <table:table-cell office:value-type="float" office:value="180680.56" table:style-name="ce20">
            <text:p>18068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3:0003503:1987</text:p>
          </table:table-cell>
          <table:covered-table-cell/>
          <table:table-cell office:value-type="float" office:value="124251.8" table:style-name="ce20">
            <text:p>124251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3:0003503:1988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3:0003503:1989</text:p>
          </table:table-cell>
          <table:covered-table-cell/>
          <table:table-cell office:value-type="float" office:value="116113.03" table:style-name="ce20">
            <text:p>116113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3:0003503:1990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3:0003503:1991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3:0003503:1993</text:p>
          </table:table-cell>
          <table:covered-table-cell/>
          <table:table-cell office:value-type="float" office:value="265323.71000000002" table:style-name="ce20">
            <text:p>26532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3:0003503:1997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3:0003503:1998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3:0003503:1999</text:p>
          </table:table-cell>
          <table:covered-table-cell/>
          <table:table-cell office:value-type="float" office:value="173626.97" table:style-name="ce20">
            <text:p>17362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3:0003503:2001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3:0003503:2002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3:0003503:2003</text:p>
          </table:table-cell>
          <table:covered-table-cell/>
          <table:table-cell office:value-type="float" office:value="139986.74" table:style-name="ce20">
            <text:p>139986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3:0003503:2005</text:p>
          </table:table-cell>
          <table:covered-table-cell/>
          <table:table-cell office:value-type="float" office:value="166573.37" table:style-name="ce20">
            <text:p>16657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3:0003503:2006</text:p>
          </table:table-cell>
          <table:covered-table-cell/>
          <table:table-cell office:value-type="float" office:value="156806.85" table:style-name="ce20">
            <text:p>156806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3:0003503:2007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3:0003503:2008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3:0003503:2009</text:p>
          </table:table-cell>
          <table:covered-table-cell/>
          <table:table-cell office:value-type="float" office:value="138358.99" table:style-name="ce20">
            <text:p>138358,9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3:0003503:2010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3:0003503:2011</text:p>
          </table:table-cell>
          <table:covered-table-cell/>
          <table:table-cell office:value-type="float" office:value="238737.08" table:style-name="ce20">
            <text:p>238737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3:0003503:2012</text:p>
          </table:table-cell>
          <table:covered-table-cell/>
          <table:table-cell office:value-type="float" office:value="113942.7" table:style-name="ce20">
            <text:p>113942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3:0003503:2014</text:p>
          </table:table-cell>
          <table:covered-table-cell/>
          <table:table-cell office:value-type="float" office:value="213235.62" table:style-name="ce20">
            <text:p>213235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3:0003503:2015</text:p>
          </table:table-cell>
          <table:covered-table-cell/>
          <table:table-cell office:value-type="float" office:value="143242.25" table:style-name="ce20">
            <text:p>14324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3:0003503:2019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3:0003503:2023</text:p>
          </table:table-cell>
          <table:covered-table-cell/>
          <table:table-cell office:value-type="float" office:value="265323.71000000002" table:style-name="ce20">
            <text:p>26532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3:0003503:2024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3:0003503:2025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3:0003503:2026</text:p>
          </table:table-cell>
          <table:covered-table-cell/>
          <table:table-cell office:value-type="float" office:value="158977.19" table:style-name="ce20">
            <text:p>158977,1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3:0003503:2028</text:p>
          </table:table-cell>
          <table:covered-table-cell/>
          <table:table-cell office:value-type="float" office:value="140529.32999999999" table:style-name="ce20">
            <text:p>140529,3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3:0003503:2029</text:p>
          </table:table-cell>
          <table:covered-table-cell/>
          <table:table-cell office:value-type="float" office:value="124794.38" table:style-name="ce20">
            <text:p>124794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3:0003503:2030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3:0003503:2031</text:p>
          </table:table-cell>
          <table:covered-table-cell/>
          <table:table-cell office:value-type="float" office:value="115570.45" table:style-name="ce20">
            <text:p>115570,4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3:0003503:2032</text:p>
          </table:table-cell>
          <table:covered-table-cell/>
          <table:table-cell office:value-type="float" office:value="317506.76" table:style-name="ce20">
            <text:p>317506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3:0003503:2033</text:p>
          </table:table-cell>
          <table:covered-table-cell/>
          <table:table-cell office:value-type="float" office:value="143242.25" table:style-name="ce20">
            <text:p>14324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3:0003503:2034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3:0003503:2036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3:0003503:2037</text:p>
          </table:table-cell>
          <table:covered-table-cell/>
          <table:table-cell office:value-type="float" office:value="137273.82" table:style-name="ce20">
            <text:p>137273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3:0003503:2038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3:0003503:2039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3:0003503:2041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3:0003503:2042</text:p>
          </table:table-cell>
          <table:covered-table-cell/>
          <table:table-cell office:value-type="float" office:value="142699.66" table:style-name="ce20">
            <text:p>14269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3:0003503:2045</text:p>
          </table:table-cell>
          <table:covered-table-cell/>
          <table:table-cell office:value-type="float" office:value="154093.93" table:style-name="ce20">
            <text:p>154093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3:0003503:2048</text:p>
          </table:table-cell>
          <table:covered-table-cell/>
          <table:table-cell office:value-type="float" office:value="158434.60999999999" table:style-name="ce20">
            <text:p>158434,6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3:0003503:2050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3:0003503:2051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3:0003503:2054</text:p>
          </table:table-cell>
          <table:covered-table-cell/>
          <table:table-cell office:value-type="float" office:value="164403.03" table:style-name="ce20">
            <text:p>164403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3:0003503:2055</text:p>
          </table:table-cell>
          <table:covered-table-cell/>
          <table:table-cell office:value-type="float" office:value="293435.84999999998" table:style-name="ce20">
            <text:p>293435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3:0003503:2056</text:p>
          </table:table-cell>
          <table:covered-table-cell/>
          <table:table-cell office:value-type="float" office:value="115570.45" table:style-name="ce20">
            <text:p>115570,4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3:0003503:2057</text:p>
          </table:table-cell>
          <table:covered-table-cell/>
          <table:table-cell office:value-type="float" office:value="125879.55" table:style-name="ce20">
            <text:p>12587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3:0003503:2058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3:0003503:2059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3:0003503:2060</text:p>
          </table:table-cell>
          <table:covered-table-cell/>
          <table:table-cell office:value-type="float" office:value="160062.35999999999" table:style-name="ce20">
            <text:p>160062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3:0003503:2063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3:0003503:2064</text:p>
          </table:table-cell>
          <table:covered-table-cell/>
          <table:table-cell office:value-type="float" office:value="332407.8" table:style-name="ce20">
            <text:p>332407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3:0003503:2065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3:0003503:2069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3:0003503:2070</text:p>
          </table:table-cell>
          <table:covered-table-cell/>
          <table:table-cell office:value-type="float" office:value="160062.35999999999" table:style-name="ce20">
            <text:p>160062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3:0003503:2071</text:p>
          </table:table-cell>
          <table:covered-table-cell/>
          <table:table-cell office:value-type="float" office:value="144327.42000000001" table:style-name="ce20">
            <text:p>144327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3:0003503:2080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3:0003503:2095</text:p>
          </table:table-cell>
          <table:covered-table-cell/>
          <table:table-cell office:value-type="float" office:value="158977.19" table:style-name="ce20">
            <text:p>158977,1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3:0003503:2096</text:p>
          </table:table-cell>
          <table:covered-table-cell/>
          <table:table-cell office:value-type="float" office:value="139444.16" table:style-name="ce20">
            <text:p>139444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3:0003503:2097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3:0003503:2098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3:0003503:2103</text:p>
          </table:table-cell>
          <table:covered-table-cell/>
          <table:table-cell office:value-type="float" office:value="158977.19" table:style-name="ce20">
            <text:p>158977,1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3:0003503:2110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3:0003503:2117</text:p>
          </table:table-cell>
          <table:covered-table-cell/>
          <table:table-cell office:value-type="float" office:value="193160" table:style-name="ce20">
            <text:p>19316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3:0003503:2118</text:p>
          </table:table-cell>
          <table:covered-table-cell/>
          <table:table-cell office:value-type="float" office:value="214320.79" table:style-name="ce20">
            <text:p>21432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3:0003503:2119</text:p>
          </table:table-cell>
          <table:covered-table-cell/>
          <table:table-cell office:value-type="float" office:value="160062.35999999999" table:style-name="ce20">
            <text:p>160062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3:0003503:2120</text:p>
          </table:table-cell>
          <table:covered-table-cell/>
          <table:table-cell office:value-type="float" office:value="117740.79" table:style-name="ce20">
            <text:p>117740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3:0003503:2125</text:p>
          </table:table-cell>
          <table:covered-table-cell/>
          <table:table-cell office:value-type="float" office:value="227342.81" table:style-name="ce20">
            <text:p>22734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3:0003503:2131</text:p>
          </table:table-cell>
          <table:covered-table-cell/>
          <table:table-cell office:value-type="float" office:value="154636.51999999999" table:style-name="ce20">
            <text:p>154636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3:0003503:2133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3:0003503:2134</text:p>
          </table:table-cell>
          <table:covered-table-cell/>
          <table:table-cell office:value-type="float" office:value="150838.43" table:style-name="ce20">
            <text:p>150838,4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3:0003503:2136</text:p>
          </table:table-cell>
          <table:covered-table-cell/>
          <table:table-cell office:value-type="float" office:value="155721.69" table:style-name="ce20">
            <text:p>155721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3:0003503:2139</text:p>
          </table:table-cell>
          <table:covered-table-cell/>
          <table:table-cell office:value-type="float" office:value="222459.55" table:style-name="ce20">
            <text:p>22245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3:0003503:2141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3:0003503:2143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3:0003503:2145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3:0003503:2146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3:0003503:2149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3:0003503:2151</text:p>
          </table:table-cell>
          <table:covered-table-cell/>
          <table:table-cell office:value-type="float" office:value="125336.97" table:style-name="ce20">
            <text:p>12533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3:0003503:2154</text:p>
          </table:table-cell>
          <table:covered-table-cell/>
          <table:table-cell office:value-type="float" office:value="142699.66" table:style-name="ce20">
            <text:p>14269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3:0003503:2155</text:p>
          </table:table-cell>
          <table:covered-table-cell/>
          <table:table-cell office:value-type="float" office:value="258622.82" table:style-name="ce20">
            <text:p>258622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3:0003503:2156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3:0003503:2158</text:p>
          </table:table-cell>
          <table:covered-table-cell/>
          <table:table-cell office:value-type="float" office:value="114485.28" table:style-name="ce20">
            <text:p>114485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3:0003503:2161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3:0003503:2162</text:p>
          </table:table-cell>
          <table:covered-table-cell/>
          <table:table-cell office:value-type="float" office:value="184478.65" table:style-name="ce20">
            <text:p>184478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3:0003503:2163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3:0003503:2164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3:0003503:2165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3:0003503:2166</text:p>
          </table:table-cell>
          <table:covered-table-cell/>
          <table:table-cell office:value-type="float" office:value="143784.82999999999" table:style-name="ce20">
            <text:p>143784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3:0003503:2167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3:0003503:2168</text:p>
          </table:table-cell>
          <table:covered-table-cell/>
          <table:table-cell office:value-type="float" office:value="148125.51" table:style-name="ce20">
            <text:p>148125,5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3:0003503:2170</text:p>
          </table:table-cell>
          <table:covered-table-cell/>
          <table:table-cell office:value-type="float" office:value="124251.8" table:style-name="ce20">
            <text:p>124251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3:0003503:2171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3:0003503:2172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3:0003503:2173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3:0003503:2175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3:0003503:2176</text:p>
          </table:table-cell>
          <table:covered-table-cell/>
          <table:table-cell office:value-type="float" office:value="291624.17" table:style-name="ce20">
            <text:p>291624,1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3:0003503:2177</text:p>
          </table:table-cell>
          <table:covered-table-cell/>
          <table:table-cell office:value-type="float" office:value="140529.32999999999" table:style-name="ce20">
            <text:p>140529,3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3:0003503:2178</text:p>
          </table:table-cell>
          <table:covered-table-cell/>
          <table:table-cell office:value-type="float" office:value="143784.82999999999" table:style-name="ce20">
            <text:p>143784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3:0003503:2179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3:0003503:2180</text:p>
          </table:table-cell>
          <table:covered-table-cell/>
          <table:table-cell office:value-type="float" office:value="154093.93" table:style-name="ce20">
            <text:p>154093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3:0003503:2181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3:0003503:2182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3:0003503:2183</text:p>
          </table:table-cell>
          <table:covered-table-cell/>
          <table:table-cell office:value-type="float" office:value="223600.98" table:style-name="ce20">
            <text:p>223600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3:0003503:2185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3:0003503:2186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3:0003503:2188</text:p>
          </table:table-cell>
          <table:covered-table-cell/>
          <table:table-cell office:value-type="float" office:value="169828.88" table:style-name="ce20">
            <text:p>16982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3:0003503:2189</text:p>
          </table:table-cell>
          <table:covered-table-cell/>
          <table:table-cell office:value-type="float" office:value="137273.82" table:style-name="ce20">
            <text:p>137273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3:0003503:2191</text:p>
          </table:table-cell>
          <table:covered-table-cell/>
          <table:table-cell office:value-type="float" office:value="132933.15" table:style-name="ce20">
            <text:p>13293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3:0003503:2192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3:0003503:2193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3:0003503:2194</text:p>
          </table:table-cell>
          <table:covered-table-cell/>
          <table:table-cell office:value-type="float" office:value="120453.71" table:style-name="ce20">
            <text:p>120453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3:0003503:2196</text:p>
          </table:table-cell>
          <table:covered-table-cell/>
          <table:table-cell office:value-type="float" office:value="143784.82999999999" table:style-name="ce20">
            <text:p>143784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3:0003503:2198</text:p>
          </table:table-cell>
          <table:covered-table-cell/>
          <table:table-cell office:value-type="float" office:value="136188.65" table:style-name="ce20">
            <text:p>136188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3:0003503:2199</text:p>
          </table:table-cell>
          <table:covered-table-cell/>
          <table:table-cell office:value-type="float" office:value="176882.47" table:style-name="ce20">
            <text:p>176882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3:0003503:2200</text:p>
          </table:table-cell>
          <table:covered-table-cell/>
          <table:table-cell office:value-type="float" office:value="243077.75" table:style-name="ce20">
            <text:p>243077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3:0003503:2201</text:p>
          </table:table-cell>
          <table:covered-table-cell/>
          <table:table-cell office:value-type="float" office:value="177425.06" table:style-name="ce20">
            <text:p>17742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3:0003503:2202</text:p>
          </table:table-cell>
          <table:covered-table-cell/>
          <table:table-cell office:value-type="float" office:value="134018.31" table:style-name="ce20">
            <text:p>134018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3:0003503:2203</text:p>
          </table:table-cell>
          <table:covered-table-cell/>
          <table:table-cell office:value-type="float" office:value="128049.89" table:style-name="ce20">
            <text:p>12804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3:0003503:2204</text:p>
          </table:table-cell>
          <table:covered-table-cell/>
          <table:table-cell office:value-type="float" office:value="154093.93" table:style-name="ce20">
            <text:p>154093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3:0003503:2205</text:p>
          </table:table-cell>
          <table:covered-table-cell/>
          <table:table-cell office:value-type="float" office:value="123709.21" table:style-name="ce20">
            <text:p>123709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3:0003503:2207</text:p>
          </table:table-cell>
          <table:covered-table-cell/>
          <table:table-cell office:value-type="float" office:value="129135.06" table:style-name="ce20">
            <text:p>12913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3:0003503:2208</text:p>
          </table:table-cell>
          <table:covered-table-cell/>
          <table:table-cell office:value-type="float" office:value="138901.57" table:style-name="ce20">
            <text:p>138901,5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3:0003503:2209</text:p>
          </table:table-cell>
          <table:covered-table-cell/>
          <table:table-cell office:value-type="float" office:value="142699.66" table:style-name="ce20">
            <text:p>14269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3:0003503:2210</text:p>
          </table:table-cell>
          <table:covered-table-cell/>
          <table:table-cell office:value-type="float" office:value="228970.56" table:style-name="ce20">
            <text:p>22897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3:0003503:2211</text:p>
          </table:table-cell>
          <table:covered-table-cell/>
          <table:table-cell office:value-type="float" office:value="208352.36" table:style-name="ce20">
            <text:p>208352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3:0003503:2212</text:p>
          </table:table-cell>
          <table:covered-table-cell/>
          <table:table-cell office:value-type="float" office:value="259969.81" table:style-name="ce20">
            <text:p>259969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3:0003503:2213</text:p>
          </table:table-cell>
          <table:covered-table-cell/>
          <table:table-cell office:value-type="float" office:value="137816.4" table:style-name="ce20">
            <text:p>13781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3:0003503:2214</text:p>
          </table:table-cell>
          <table:covered-table-cell/>
          <table:table-cell office:value-type="float" office:value="124251.8" table:style-name="ce20">
            <text:p>124251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3:0003503:2215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3:0003503:2216</text:p>
          </table:table-cell>
          <table:covered-table-cell/>
          <table:table-cell office:value-type="float" office:value="222459.55" table:style-name="ce20">
            <text:p>22245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3:0003503:2217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3:0003503:2328</text:p>
          </table:table-cell>
          <table:covered-table-cell/>
          <table:table-cell office:value-type="float" office:value="157892.01999999999" table:style-name="ce20">
            <text:p>157892,0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3:0003503:2329</text:p>
          </table:table-cell>
          <table:covered-table-cell/>
          <table:table-cell office:value-type="float" office:value="155179.1" table:style-name="ce20">
            <text:p>155179,1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3:0003503:2330</text:p>
          </table:table-cell>
          <table:covered-table-cell/>
          <table:table-cell office:value-type="float" office:value="225715.06" table:style-name="ce20">
            <text:p>22571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3:0003503:2331</text:p>
          </table:table-cell>
          <table:covered-table-cell/>
          <table:table-cell office:value-type="float" office:value="174169.55" table:style-name="ce20">
            <text:p>17416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3:0003503:2332</text:p>
          </table:table-cell>
          <table:covered-table-cell/>
          <table:table-cell office:value-type="float" office:value="240364.83" table:style-name="ce20">
            <text:p>240364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3:0003503:2333</text:p>
          </table:table-cell>
          <table:covered-table-cell/>
          <table:table-cell office:value-type="float" office:value="223600.98" table:style-name="ce20">
            <text:p>223600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3:0003503:2334</text:p>
          </table:table-cell>
          <table:covered-table-cell/>
          <table:table-cell office:value-type="float" office:value="325530.40000000002" table:style-name="ce20">
            <text:p>325530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3:0003503:2335</text:p>
          </table:table-cell>
          <table:covered-table-cell/>
          <table:table-cell office:value-type="float" office:value="157349.44" table:style-name="ce20">
            <text:p>157349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3:0003503:2336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3:0003503:2337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3:0003503:2338</text:p>
          </table:table-cell>
          <table:covered-table-cell/>
          <table:table-cell office:value-type="float" office:value="137273.82" table:style-name="ce20">
            <text:p>137273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3:0003503:2339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3:0003503:2340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3:0003503:2342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3:0003503:2344</text:p>
          </table:table-cell>
          <table:covered-table-cell/>
          <table:table-cell office:value-type="float" office:value="306044.42" table:style-name="ce20">
            <text:p>306044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3:0003503:2345</text:p>
          </table:table-cell>
          <table:covered-table-cell/>
          <table:table-cell office:value-type="float" office:value="122624.04" table:style-name="ce20">
            <text:p>122624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3:0003503:2346</text:p>
          </table:table-cell>
          <table:covered-table-cell/>
          <table:table-cell office:value-type="float" office:value="217576.29" table:style-name="ce20">
            <text:p>21757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3:0003503:2347</text:p>
          </table:table-cell>
          <table:covered-table-cell/>
          <table:table-cell office:value-type="float" office:value="176882.47" table:style-name="ce20">
            <text:p>176882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3:0003503:2348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3:0003503:2350</text:p>
          </table:table-cell>
          <table:covered-table-cell/>
          <table:table-cell office:value-type="float" office:value="143784.82999999999" table:style-name="ce20">
            <text:p>143784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3:0003503:2351</text:p>
          </table:table-cell>
          <table:covered-table-cell/>
          <table:table-cell office:value-type="float" office:value="177425.06" table:style-name="ce20">
            <text:p>17742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3:0003503:2352</text:p>
          </table:table-cell>
          <table:covered-table-cell/>
          <table:table-cell office:value-type="float" office:value="446756.91" table:style-name="ce20">
            <text:p>446756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3:0003503:2353</text:p>
          </table:table-cell>
          <table:covered-table-cell/>
          <table:table-cell office:value-type="float" office:value="156264.26999999999" table:style-name="ce20">
            <text:p>156264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3:0003503:2354</text:p>
          </table:table-cell>
          <table:covered-table-cell/>
          <table:table-cell office:value-type="float" office:value="209437.53" table:style-name="ce20">
            <text:p>209437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3:0003503:2355</text:p>
          </table:table-cell>
          <table:covered-table-cell/>
          <table:table-cell office:value-type="float" office:value="118283.37" table:style-name="ce20">
            <text:p>11828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3:0003503:2356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3:0003503:2358</text:p>
          </table:table-cell>
          <table:covered-table-cell/>
          <table:table-cell office:value-type="float" office:value="154093.93" table:style-name="ce20">
            <text:p>154093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3:0003503:2359</text:p>
          </table:table-cell>
          <table:covered-table-cell/>
          <table:table-cell office:value-type="float" office:value="202383.93" table:style-name="ce20">
            <text:p>202383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3:0003503:2360</text:p>
          </table:table-cell>
          <table:covered-table-cell/>
          <table:table-cell office:value-type="float" office:value="129677.64" table:style-name="ce20">
            <text:p>129677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3:0003503:2361</text:p>
          </table:table-cell>
          <table:covered-table-cell/>
          <table:table-cell office:value-type="float" office:value="395536.37" table:style-name="ce20">
            <text:p>395536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3:0003503:2362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3:0003503:2363</text:p>
          </table:table-cell>
          <table:covered-table-cell/>
          <table:table-cell office:value-type="float" office:value="138901.57" table:style-name="ce20">
            <text:p>138901,5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3:0003503:2364</text:p>
          </table:table-cell>
          <table:covered-table-cell/>
          <table:table-cell office:value-type="float" office:value="432528.98" table:style-name="ce20">
            <text:p>432528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3:0003503:2365</text:p>
          </table:table-cell>
          <table:covered-table-cell/>
          <table:table-cell office:value-type="float" office:value="144870" table:style-name="ce20">
            <text:p>14487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3:0003503:2366</text:p>
          </table:table-cell>
          <table:covered-table-cell/>
          <table:table-cell office:value-type="float" office:value="158434.60999999999" table:style-name="ce20">
            <text:p>158434,6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3:0003503:2367</text:p>
          </table:table-cell>
          <table:covered-table-cell/>
          <table:table-cell office:value-type="float" office:value="130762.81" table:style-name="ce20">
            <text:p>13076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3:0003503:2368</text:p>
          </table:table-cell>
          <table:covered-table-cell/>
          <table:table-cell office:value-type="float" office:value="394824.97" table:style-name="ce20">
            <text:p>394824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3:0003503:2369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3:0003503:2370</text:p>
          </table:table-cell>
          <table:covered-table-cell/>
          <table:table-cell office:value-type="float" office:value="177425.06" table:style-name="ce20">
            <text:p>17742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3:0003503:2371</text:p>
          </table:table-cell>
          <table:covered-table-cell/>
          <table:table-cell office:value-type="float" office:value="143242.25" table:style-name="ce20">
            <text:p>14324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3:0003503:2372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3:0003503:2373</text:p>
          </table:table-cell>
          <table:covered-table-cell/>
          <table:table-cell office:value-type="float" office:value="119911.12" table:style-name="ce20">
            <text:p>11991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3:0003503:2374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3:0003503:2375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3:0003503:2376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3:0003503:2377</text:p>
          </table:table-cell>
          <table:covered-table-cell/>
          <table:table-cell office:value-type="float" office:value="132390.56" table:style-name="ce20">
            <text:p>13239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3:0003503:2378</text:p>
          </table:table-cell>
          <table:covered-table-cell/>
          <table:table-cell office:value-type="float" office:value="113400.11" table:style-name="ce20">
            <text:p>113400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3:0003503:2379</text:p>
          </table:table-cell>
          <table:covered-table-cell/>
          <table:table-cell office:value-type="float" office:value="148125.51" table:style-name="ce20">
            <text:p>148125,5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3:0003503:2380</text:p>
          </table:table-cell>
          <table:covered-table-cell/>
          <table:table-cell office:value-type="float" office:value="154093.93" table:style-name="ce20">
            <text:p>154093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3:0003503:2381</text:p>
          </table:table-cell>
          <table:covered-table-cell/>
          <table:table-cell office:value-type="float" office:value="118825.95" table:style-name="ce20">
            <text:p>11882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3:0003503:2387</text:p>
          </table:table-cell>
          <table:covered-table-cell/>
          <table:table-cell office:value-type="float" office:value="126422.13" table:style-name="ce20">
            <text:p>126422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3:0003503:2388</text:p>
          </table:table-cell>
          <table:covered-table-cell/>
          <table:table-cell office:value-type="float" office:value="120996.29" table:style-name="ce20">
            <text:p>120996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3:0003503:2390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3:0003503:2392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3:0003503:2395</text:p>
          </table:table-cell>
          <table:covered-table-cell/>
          <table:table-cell office:value-type="float" office:value="111772.36" table:style-name="ce20">
            <text:p>111772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3:0003503:2396</text:p>
          </table:table-cell>
          <table:covered-table-cell/>
          <table:table-cell office:value-type="float" office:value="119368.54" table:style-name="ce20">
            <text:p>119368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3:0003503:2397</text:p>
          </table:table-cell>
          <table:covered-table-cell/>
          <table:table-cell office:value-type="float" office:value="181223.15" table:style-name="ce20">
            <text:p>181223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3:0003503:2398</text:p>
          </table:table-cell>
          <table:covered-table-cell/>
          <table:table-cell office:value-type="float" office:value="134560.9" table:style-name="ce20">
            <text:p>13456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3:0003503:2400</text:p>
          </table:table-cell>
          <table:covered-table-cell/>
          <table:table-cell office:value-type="float" office:value="143242.25" table:style-name="ce20">
            <text:p>143242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3:0003503:2406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3:0003503:2407</text:p>
          </table:table-cell>
          <table:covered-table-cell/>
          <table:table-cell office:value-type="float" office:value="121538.88" table:style-name="ce20">
            <text:p>12153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3:0003503:2409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3:0003503:2410</text:p>
          </table:table-cell>
          <table:covered-table-cell/>
          <table:table-cell office:value-type="float" office:value="141071.91" table:style-name="ce20">
            <text:p>141071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3:0003503:2439</text:p>
          </table:table-cell>
          <table:covered-table-cell/>
          <table:table-cell office:value-type="float" office:value="179052.81" table:style-name="ce20">
            <text:p>17905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3:0003503:2440</text:p>
          </table:table-cell>
          <table:covered-table-cell/>
          <table:table-cell office:value-type="float" office:value="318079.88" table:style-name="ce20">
            <text:p>318079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3:0003503:2450</text:p>
          </table:table-cell>
          <table:covered-table-cell/>
          <table:table-cell office:value-type="float" office:value="130220.22" table:style-name="ce20">
            <text:p>130220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3:0003503:2456</text:p>
          </table:table-cell>
          <table:covered-table-cell/>
          <table:table-cell office:value-type="float" office:value="168201.12" table:style-name="ce20">
            <text:p>168201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3:0003503:2459</text:p>
          </table:table-cell>
          <table:covered-table-cell/>
          <table:table-cell office:value-type="float" office:value="162775.28" table:style-name="ce20">
            <text:p>162775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3:0003503:2460</text:p>
          </table:table-cell>
          <table:covered-table-cell/>
          <table:table-cell office:value-type="float" office:value="135646.07" table:style-name="ce20">
            <text:p>135646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3:0003503:2463</text:p>
          </table:table-cell>
          <table:covered-table-cell/>
          <table:table-cell office:value-type="float" office:value="179052.81" table:style-name="ce20">
            <text:p>17905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3:0003503:2480</text:p>
          </table:table-cell>
          <table:covered-table-cell/>
          <table:table-cell office:value-type="float" office:value="214863.37" table:style-name="ce20">
            <text:p>214863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3:0003503:2481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3:0003503:3806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3:0003503:3807</text:p>
          </table:table-cell>
          <table:covered-table-cell/>
          <table:table-cell office:value-type="float" office:value="244162.92" table:style-name="ce20">
            <text:p>244162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3:0003503:3833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3:0003503:3836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3:0003503:3837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3:0003503:3860</text:p>
          </table:table-cell>
          <table:covered-table-cell/>
          <table:table-cell office:value-type="float" office:value="290344.53000000003" table:style-name="ce20">
            <text:p>290344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3:0003503:3875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3:0003503:3903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3:0003503:3906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3:0003503:3913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3:0003503:3917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3:0003503:3920</text:p>
          </table:table-cell>
          <table:covered-table-cell/>
          <table:table-cell office:value-type="float" office:value="268218.71000000002" table:style-name="ce20">
            <text:p>268218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3:0003503:3921</text:p>
          </table:table-cell>
          <table:covered-table-cell/>
          <table:table-cell office:value-type="float" office:value="263060.65999999997" table:style-name="ce20">
            <text:p>263060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3:0003503:3922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3:0003503:3923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3:0003503:3928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3:0003503:3930</text:p>
          </table:table-cell>
          <table:covered-table-cell/>
          <table:table-cell office:value-type="float" office:value="213969.98" table:style-name="ce20">
            <text:p>213969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3:0003503:3933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3:0003503:3941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3:0003503:3949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3:0003503:3961</text:p>
          </table:table-cell>
          <table:covered-table-cell/>
          <table:table-cell office:value-type="float" office:value="195330.34" table:style-name="ce20">
            <text:p>195330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3:0003503:3974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3:0003503:3975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3:0003503:3977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3:0003503:4008</text:p>
          </table:table-cell>
          <table:covered-table-cell/>
          <table:table-cell office:value-type="float" office:value="208514.65" table:style-name="ce20">
            <text:p>208514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3:0003503:4014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3:0003503:4017</text:p>
          </table:table-cell>
          <table:covered-table-cell/>
          <table:table-cell office:value-type="float" office:value="190447.08" table:style-name="ce20">
            <text:p>190447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3:0003503:4018</text:p>
          </table:table-cell>
          <table:covered-table-cell/>
          <table:table-cell office:value-type="float" office:value="230335.95" table:style-name="ce20">
            <text:p>23033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3:0003503:4038</text:p>
          </table:table-cell>
          <table:covered-table-cell/>
          <table:table-cell office:value-type="float" office:value="205483.91" table:style-name="ce20">
            <text:p>205483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3:0003503:4045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3:0003503:4046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3:0003503:4050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3:0003503:4051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3:0003503:4052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3:0003503:4055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3:0003503:4063</text:p>
          </table:table-cell>
          <table:covered-table-cell/>
          <table:table-cell office:value-type="float" office:value="136731.24" table:style-name="ce20">
            <text:p>136731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3:0003503:4067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3:0003503:4068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3:0003503:4069</text:p>
          </table:table-cell>
          <table:covered-table-cell/>
          <table:table-cell office:value-type="float" office:value="107431.69" table:style-name="ce20">
            <text:p>107431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3:0003503:4070</text:p>
          </table:table-cell>
          <table:covered-table-cell/>
          <table:table-cell office:value-type="float" office:value="146497.75" table:style-name="ce20">
            <text:p>146497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3:0003503:4079</text:p>
          </table:table-cell>
          <table:covered-table-cell/>
          <table:table-cell office:value-type="float" office:value="146497.75" table:style-name="ce20">
            <text:p>146497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3:0003503:4084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3:0003503:4085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3:0003503:4086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3:0003503:4087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3:0003503:4088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3:0003503:4089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3:0003503:4090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3:0003503:4095</text:p>
          </table:table-cell>
          <table:covered-table-cell/>
          <table:table-cell office:value-type="float" office:value="276403.14" table:style-name="ce20">
            <text:p>276403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3:0003503:4096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3:0003503:4098</text:p>
          </table:table-cell>
          <table:covered-table-cell/>
          <table:table-cell office:value-type="float" office:value="255794.13" table:style-name="ce20">
            <text:p>255794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3:0003503:4099</text:p>
          </table:table-cell>
          <table:covered-table-cell/>
          <table:table-cell office:value-type="float" office:value="210939.24" table:style-name="ce20">
            <text:p>210939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3:0003503:4109</text:p>
          </table:table-cell>
          <table:covered-table-cell/>
          <table:table-cell office:value-type="float" office:value="386074.8" table:style-name="ce20">
            <text:p>386074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3:0003503:4112</text:p>
          </table:table-cell>
          <table:covered-table-cell/>
          <table:table-cell office:value-type="float" office:value="151381.01" table:style-name="ce20">
            <text:p>151381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3:0003503:4114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3:0003503:4115</text:p>
          </table:table-cell>
          <table:covered-table-cell/>
          <table:table-cell office:value-type="float" office:value="234396.4" table:style-name="ce20">
            <text:p>23439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3:0003503:4116</text:p>
          </table:table-cell>
          <table:covered-table-cell/>
          <table:table-cell office:value-type="float" office:value="195330.34" table:style-name="ce20">
            <text:p>195330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3:0003503:4117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3:0003503:4118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3:0003503:4124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3:0003503:4125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3:0003503:4126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3:0003503:4127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3:0003503:4128</text:p>
          </table:table-cell>
          <table:covered-table-cell/>
          <table:table-cell office:value-type="float" office:value="156264.26999999999" table:style-name="ce20">
            <text:p>156264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3:0003503:4131</text:p>
          </table:table-cell>
          <table:covered-table-cell/>
          <table:table-cell office:value-type="float" office:value="141614.49" table:style-name="ce20">
            <text:p>141614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3:0003503:4135</text:p>
          </table:table-cell>
          <table:covered-table-cell/>
          <table:table-cell office:value-type="float" office:value="267310.93" table:style-name="ce20">
            <text:p>267310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3:0003503:4136</text:p>
          </table:table-cell>
          <table:covered-table-cell/>
          <table:table-cell office:value-type="float" office:value="97665.17" table:style-name="ce20">
            <text:p>97665,1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3:0003503:4142</text:p>
          </table:table-cell>
          <table:covered-table-cell/>
          <table:table-cell office:value-type="float" office:value="112314.94" table:style-name="ce20">
            <text:p>112314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3:0003503:4184</text:p>
          </table:table-cell>
          <table:covered-table-cell/>
          <table:table-cell office:value-type="float" office:value="169449.07" table:style-name="ce20">
            <text:p>169449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3:0003504:1014</text:p>
          </table:table-cell>
          <table:covered-table-cell/>
          <table:table-cell office:value-type="float" office:value="201847.03" table:style-name="ce20">
            <text:p>201847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3:0003504:1022</text:p>
          </table:table-cell>
          <table:covered-table-cell/>
          <table:table-cell office:value-type="float" office:value="206696.21" table:style-name="ce20">
            <text:p>206696,2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3:0003504:1026</text:p>
          </table:table-cell>
          <table:covered-table-cell/>
          <table:table-cell office:value-type="float" office:value="200634.74" table:style-name="ce20">
            <text:p>200634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3:0003504:1041</text:p>
          </table:table-cell>
          <table:covered-table-cell/>
          <table:table-cell office:value-type="float" office:value="254581.84" table:style-name="ce20">
            <text:p>254581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3:0003504:167</text:p>
          </table:table-cell>
          <table:covered-table-cell/>
          <table:table-cell office:value-type="float" office:value="222927.48" table:style-name="ce20">
            <text:p>222927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3:0003504:229</text:p>
          </table:table-cell>
          <table:covered-table-cell/>
          <table:table-cell office:value-type="float" office:value="220233.49" table:style-name="ce20">
            <text:p>220233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3:0003504:236</text:p>
          </table:table-cell>
          <table:covered-table-cell/>
          <table:table-cell office:value-type="float" office:value="402650.33" table:style-name="ce20">
            <text:p>402650,3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3:0003504:275</text:p>
          </table:table-cell>
          <table:covered-table-cell/>
          <table:table-cell office:value-type="float" office:value="418301.05" table:style-name="ce20">
            <text:p>418301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3:0003504:276</text:p>
          </table:table-cell>
          <table:covered-table-cell/>
          <table:table-cell office:value-type="float" office:value="291624.17" table:style-name="ce20">
            <text:p>291624,1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3:0003504:277</text:p>
          </table:table-cell>
          <table:covered-table-cell/>
          <table:table-cell office:value-type="float" office:value="257275.82" table:style-name="ce20">
            <text:p>257275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3:0003504:286</text:p>
          </table:table-cell>
          <table:covered-table-cell/>
          <table:table-cell office:value-type="float" office:value="224274.48" table:style-name="ce20">
            <text:p>224274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3:0003504:293</text:p>
          </table:table-cell>
          <table:covered-table-cell/>
          <table:table-cell office:value-type="float" office:value="222927.48" table:style-name="ce20">
            <text:p>222927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3:0003504:294</text:p>
          </table:table-cell>
          <table:covered-table-cell/>
          <table:table-cell office:value-type="float" office:value="472367.18" table:style-name="ce20">
            <text:p>472367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3:0003504:295</text:p>
          </table:table-cell>
          <table:covered-table-cell/>
          <table:table-cell office:value-type="float" office:value="389845.2" table:style-name="ce20">
            <text:p>389845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3:0003504:296</text:p>
          </table:table-cell>
          <table:covered-table-cell/>
          <table:table-cell office:value-type="float" office:value="222253.98" table:style-name="ce20">
            <text:p>222253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3:0003504:297</text:p>
          </table:table-cell>
          <table:covered-table-cell/>
          <table:table-cell office:value-type="float" office:value="186558.65" table:style-name="ce20">
            <text:p>186558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3:0003504:298</text:p>
          </table:table-cell>
          <table:covered-table-cell/>
          <table:table-cell office:value-type="float" office:value="222927.48" table:style-name="ce20">
            <text:p>222927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3:0003504:299</text:p>
          </table:table-cell>
          <table:covered-table-cell/>
          <table:table-cell office:value-type="float" office:value="264684.28999999998" table:style-name="ce20">
            <text:p>264684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3:0003504:300</text:p>
          </table:table-cell>
          <table:covered-table-cell/>
          <table:table-cell office:value-type="float" office:value="222253.98" table:style-name="ce20">
            <text:p>222253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3:0003504:301</text:p>
          </table:table-cell>
          <table:covered-table-cell/>
          <table:table-cell office:value-type="float" office:value="256602.33" table:style-name="ce20">
            <text:p>256602,3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3:0003504:302</text:p>
          </table:table-cell>
          <table:covered-table-cell/>
          <table:table-cell office:value-type="float" office:value="397670.56" table:style-name="ce20">
            <text:p>397670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3:0003504:303</text:p>
          </table:table-cell>
          <table:covered-table-cell/>
          <table:table-cell office:value-type="float" office:value="249867.36" table:style-name="ce20">
            <text:p>249867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3:0003504:321</text:p>
          </table:table-cell>
          <table:covered-table-cell/>
          <table:table-cell office:value-type="float" office:value="245826.38" table:style-name="ce20">
            <text:p>245826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3:0003504:322</text:p>
          </table:table-cell>
          <table:covered-table-cell/>
          <table:table-cell office:value-type="float" office:value="406918.71" table:style-name="ce20">
            <text:p>406918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3:0003504:326</text:p>
          </table:table-cell>
          <table:covered-table-cell/>
          <table:table-cell office:value-type="float" office:value="370637.5" table:style-name="ce20">
            <text:p>370637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3:0003504:327</text:p>
          </table:table-cell>
          <table:covered-table-cell/>
          <table:table-cell office:value-type="float" office:value="251887.85" table:style-name="ce20">
            <text:p>251887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3:0003504:328</text:p>
          </table:table-cell>
          <table:covered-table-cell/>
          <table:table-cell office:value-type="float" office:value="219560" table:style-name="ce20">
            <text:p>219560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3:0003504:329</text:p>
          </table:table-cell>
          <table:covered-table-cell/>
          <table:table-cell office:value-type="float" office:value="372771.69" table:style-name="ce20">
            <text:p>372771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3:0003504:330</text:p>
          </table:table-cell>
          <table:covered-table-cell/>
          <table:table-cell office:value-type="float" office:value="228315.46" table:style-name="ce20">
            <text:p>228315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3:0003504:331</text:p>
          </table:table-cell>
          <table:covered-table-cell/>
          <table:table-cell office:value-type="float" office:value="389845.2" table:style-name="ce20">
            <text:p>389845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3:0003504:332</text:p>
          </table:table-cell>
          <table:covered-table-cell/>
          <table:table-cell office:value-type="float" office:value="393402.18" table:style-name="ce20">
            <text:p>393402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3:0003504:333</text:p>
          </table:table-cell>
          <table:covered-table-cell/>
          <table:table-cell office:value-type="float" office:value="244479.38" table:style-name="ce20">
            <text:p>244479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3:0003504:334</text:p>
          </table:table-cell>
          <table:covered-table-cell/>
          <table:table-cell office:value-type="float" office:value="224274.48" table:style-name="ce20">
            <text:p>224274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3:0003504:335</text:p>
          </table:table-cell>
          <table:covered-table-cell/>
          <table:table-cell office:value-type="float" office:value="270072.27" table:style-name="ce20">
            <text:p>270072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3:0003504:336</text:p>
          </table:table-cell>
          <table:covered-table-cell/>
          <table:table-cell office:value-type="float" office:value="221580.49" table:style-name="ce20">
            <text:p>221580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3:0003504:337</text:p>
          </table:table-cell>
          <table:covered-table-cell/>
          <table:table-cell office:value-type="float" office:value="488729.29" table:style-name="ce20">
            <text:p>488729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3:0003504:348</text:p>
          </table:table-cell>
          <table:covered-table-cell/>
          <table:table-cell office:value-type="float" office:value="372060.29" table:style-name="ce20">
            <text:p>372060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3:0003504:349</text:p>
          </table:table-cell>
          <table:covered-table-cell/>
          <table:table-cell office:value-type="float" office:value="235723.92" table:style-name="ce20">
            <text:p>235723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3:0003504:350</text:p>
          </table:table-cell>
          <table:covered-table-cell/>
          <table:table-cell office:value-type="float" office:value="257275.82" table:style-name="ce20">
            <text:p>257275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3:0003504:351</text:p>
          </table:table-cell>
          <table:covered-table-cell/>
          <table:table-cell office:value-type="float" office:value="223600.98" table:style-name="ce20">
            <text:p>223600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3:0003504:352</text:p>
          </table:table-cell>
          <table:covered-table-cell/>
          <table:table-cell office:value-type="float" office:value="223600.98" table:style-name="ce20">
            <text:p>223600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3:0003504:353</text:p>
          </table:table-cell>
          <table:covered-table-cell/>
          <table:table-cell office:value-type="float" office:value="233029.94" table:style-name="ce20">
            <text:p>233029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3:0003504:354</text:p>
          </table:table-cell>
          <table:covered-table-cell/>
          <table:table-cell office:value-type="float" office:value="222927.48" table:style-name="ce20">
            <text:p>222927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3:0003504:355</text:p>
          </table:table-cell>
          <table:covered-table-cell/>
          <table:table-cell office:value-type="float" office:value="222927.48" table:style-name="ce20">
            <text:p>222927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3:0003504:367</text:p>
          </table:table-cell>
          <table:covered-table-cell/>
          <table:table-cell office:value-type="float" office:value="246499.87" table:style-name="ce20">
            <text:p>246499,8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3:0003504:370</text:p>
          </table:table-cell>
          <table:covered-table-cell/>
          <table:table-cell office:value-type="float" office:value="183864.66" table:style-name="ce20">
            <text:p>183864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3:0003504:371</text:p>
          </table:table-cell>
          <table:covered-table-cell/>
          <table:table-cell office:value-type="float" office:value="249867.36" table:style-name="ce20">
            <text:p>249867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3:0003504:372</text:p>
          </table:table-cell>
          <table:covered-table-cell/>
          <table:table-cell office:value-type="float" office:value="259969.81" table:style-name="ce20">
            <text:p>259969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3:0003504:373</text:p>
          </table:table-cell>
          <table:covered-table-cell/>
          <table:table-cell office:value-type="float" office:value="389133.8" table:style-name="ce20">
            <text:p>389133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3:0003504:374</text:p>
          </table:table-cell>
          <table:covered-table-cell/>
          <table:table-cell office:value-type="float" office:value="249193.86" table:style-name="ce20">
            <text:p>249193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3:0003504:375</text:p>
          </table:table-cell>
          <table:covered-table-cell/>
          <table:table-cell office:value-type="float" office:value="253908.34" table:style-name="ce20">
            <text:p>253908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3:0003504:376</text:p>
          </table:table-cell>
          <table:covered-table-cell/>
          <table:table-cell office:value-type="float" office:value="260643.31" table:style-name="ce20">
            <text:p>260643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3:0003504:377</text:p>
          </table:table-cell>
          <table:covered-table-cell/>
          <table:table-cell office:value-type="float" office:value="265357.78999999998" table:style-name="ce20">
            <text:p>265357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3:0003504:378</text:p>
          </table:table-cell>
          <table:covered-table-cell/>
          <table:table-cell office:value-type="float" office:value="268051.78000000003" table:style-name="ce20">
            <text:p>268051,7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3:0003504:379</text:p>
          </table:table-cell>
          <table:covered-table-cell/>
          <table:table-cell office:value-type="float" office:value="223600.98" table:style-name="ce20">
            <text:p>223600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3:0003504:390</text:p>
          </table:table-cell>
          <table:covered-table-cell/>
          <table:table-cell office:value-type="float" office:value="230335.95" table:style-name="ce20">
            <text:p>230335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3:0003504:396</text:p>
          </table:table-cell>
          <table:covered-table-cell/>
          <table:table-cell office:value-type="float" office:value="399093.35" table:style-name="ce20">
            <text:p>399093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3:0003504:397</text:p>
          </table:table-cell>
          <table:covered-table-cell/>
          <table:table-cell office:value-type="float" office:value="218886.5" table:style-name="ce20">
            <text:p>218886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3:0003504:400</text:p>
          </table:table-cell>
          <table:covered-table-cell/>
          <table:table-cell office:value-type="float" office:value="452448.08" table:style-name="ce20">
            <text:p>452448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3:0003504:401</text:p>
          </table:table-cell>
          <table:covered-table-cell/>
          <table:table-cell office:value-type="float" office:value="497266.05" table:style-name="ce20">
            <text:p>497266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3:0003504:408</text:p>
          </table:table-cell>
          <table:covered-table-cell/>
          <table:table-cell office:value-type="float" office:value="280174.71999999997" table:style-name="ce20">
            <text:p>280174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3:0003504:410</text:p>
          </table:table-cell>
          <table:covered-table-cell/>
          <table:table-cell office:value-type="float" office:value="410475.69" table:style-name="ce20">
            <text:p>410475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3:0003504:411</text:p>
          </table:table-cell>
          <table:covered-table-cell/>
          <table:table-cell office:value-type="float" office:value="221580.49" table:style-name="ce20">
            <text:p>221580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3:0003504:416</text:p>
          </table:table-cell>
          <table:covered-table-cell/>
          <table:table-cell office:value-type="float" office:value="393402.18" table:style-name="ce20">
            <text:p>393402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3:0003504:417</text:p>
          </table:table-cell>
          <table:covered-table-cell/>
          <table:table-cell office:value-type="float" office:value="235723.92" table:style-name="ce20">
            <text:p>235723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3:0003504:438</text:p>
          </table:table-cell>
          <table:covered-table-cell/>
          <table:table-cell office:value-type="float" office:value="224947.97" table:style-name="ce20">
            <text:p>224947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3:0003504:440</text:p>
          </table:table-cell>
          <table:covered-table-cell/>
          <table:table-cell office:value-type="float" office:value="294991.65000000002" table:style-name="ce20">
            <text:p>294991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3:0003504:444</text:p>
          </table:table-cell>
          <table:covered-table-cell/>
          <table:table-cell office:value-type="float" office:value="307788.09000000003" table:style-name="ce20">
            <text:p>307788,0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3:0003504:446</text:p>
          </table:table-cell>
          <table:covered-table-cell/>
          <table:table-cell office:value-type="float" office:value="223600.98" table:style-name="ce20">
            <text:p>223600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3:0003504:460</text:p>
          </table:table-cell>
          <table:covered-table-cell/>
          <table:table-cell office:value-type="float" office:value="223600.98" table:style-name="ce20">
            <text:p>223600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3:0003504:479</text:p>
          </table:table-cell>
          <table:covered-table-cell/>
          <table:table-cell office:value-type="float" office:value="244479.38" table:style-name="ce20">
            <text:p>244479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3:0003504:622</text:p>
          </table:table-cell>
          <table:covered-table-cell/>
          <table:table-cell office:value-type="float" office:value="218213" table:style-name="ce20">
            <text:p>218213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3:0003504:975</text:p>
          </table:table-cell>
          <table:covered-table-cell/>
          <table:table-cell office:value-type="float" office:value="218213" table:style-name="ce20">
            <text:p>218213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000000:2689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000000:2734</text:p>
          </table:table-cell>
          <table:covered-table-cell/>
          <table:table-cell office:value-type="float" office:value="181591.96" table:style-name="ce20">
            <text:p>181591,9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000000:29154</text:p>
          </table:table-cell>
          <table:covered-table-cell/>
          <table:table-cell office:value-type="float" office:value="190331.68" table:style-name="ce20">
            <text:p>190331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000000:29217</text:p>
          </table:table-cell>
          <table:covered-table-cell/>
          <table:table-cell office:value-type="float" office:value="189360.6" table:style-name="ce20">
            <text:p>189360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000000:29598</text:p>
          </table:table-cell>
          <table:covered-table-cell/>
          <table:table-cell office:value-type="float" office:value="189360.6" table:style-name="ce20">
            <text:p>189360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000000:30370</text:p>
          </table:table-cell>
          <table:covered-table-cell/>
          <table:table-cell office:value-type="float" office:value="193244.92" table:style-name="ce20">
            <text:p>193244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000000:30372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000000:30380</text:p>
          </table:table-cell>
          <table:covered-table-cell/>
          <table:table-cell office:value-type="float" office:value="192273.84" table:style-name="ce20">
            <text:p>192273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000000:30384</text:p>
          </table:table-cell>
          <table:covered-table-cell/>
          <table:table-cell office:value-type="float" office:value="184505.2" table:style-name="ce20">
            <text:p>184505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000000:30385</text:p>
          </table:table-cell>
          <table:covered-table-cell/>
          <table:table-cell office:value-type="float" office:value="192273.84" table:style-name="ce20">
            <text:p>192273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000000:31062</text:p>
          </table:table-cell>
          <table:covered-table-cell/>
          <table:table-cell office:value-type="float" office:value="193244.92" table:style-name="ce20">
            <text:p>193244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000000:31063</text:p>
          </table:table-cell>
          <table:covered-table-cell/>
          <table:table-cell office:value-type="float" office:value="192273.84" table:style-name="ce20">
            <text:p>192273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000000:3560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000000:3563</text:p>
          </table:table-cell>
          <table:covered-table-cell/>
          <table:table-cell office:value-type="float" office:value="190817.22" table:style-name="ce20">
            <text:p>190817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000000:3564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000000:4105</text:p>
          </table:table-cell>
          <table:covered-table-cell/>
          <table:table-cell office:value-type="float" office:value="398931.54" table:style-name="ce20">
            <text:p>398931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000000:4198</text:p>
          </table:table-cell>
          <table:covered-table-cell/>
          <table:table-cell office:value-type="float" office:value="131668.04999999999" table:style-name="ce20">
            <text:p>131668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000000:4207</text:p>
          </table:table-cell>
          <table:covered-table-cell/>
          <table:table-cell office:value-type="float" office:value="236964.22" table:style-name="ce20">
            <text:p>236964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000000:4208</text:p>
          </table:table-cell>
          <table:covered-table-cell/>
          <table:table-cell office:value-type="float" office:value="230088.03" table:style-name="ce20">
            <text:p>230088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000000:4213</text:p>
          </table:table-cell>
          <table:covered-table-cell/>
          <table:table-cell office:value-type="float" office:value="190506.23999999999" table:style-name="ce20">
            <text:p>190506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000000:4219</text:p>
          </table:table-cell>
          <table:covered-table-cell/>
          <table:table-cell office:value-type="float" office:value="200997.89" table:style-name="ce20">
            <text:p>200997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000000:4228</text:p>
          </table:table-cell>
          <table:covered-table-cell/>
          <table:table-cell office:value-type="float" office:value="146536.24" table:style-name="ce20">
            <text:p>146536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000000:4229</text:p>
          </table:table-cell>
          <table:covered-table-cell/>
          <table:table-cell office:value-type="float" office:value="178358.02" table:style-name="ce20">
            <text:p>178358,0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000000:4230</text:p>
          </table:table-cell>
          <table:covered-table-cell/>
          <table:table-cell office:value-type="float" office:value="159658.88" table:style-name="ce20">
            <text:p>159658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000000:4231</text:p>
          </table:table-cell>
          <table:covered-table-cell/>
          <table:table-cell office:value-type="float" office:value="180566.78" table:style-name="ce20">
            <text:p>180566,7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000000:4232</text:p>
          </table:table-cell>
          <table:covered-table-cell/>
          <table:table-cell office:value-type="float" office:value="161350.44" table:style-name="ce20">
            <text:p>161350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000000:4233</text:p>
          </table:table-cell>
          <table:covered-table-cell/>
          <table:table-cell office:value-type="float" office:value="215806.7" table:style-name="ce20">
            <text:p>215806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000000:4234</text:p>
          </table:table-cell>
          <table:covered-table-cell/>
          <table:table-cell office:value-type="float" office:value="179616.53" table:style-name="ce20">
            <text:p>179616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000000:4459</text:p>
          </table:table-cell>
          <table:covered-table-cell/>
          <table:table-cell office:value-type="float" office:value="158306.1" table:style-name="ce20">
            <text:p>158306,1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000000:4460</text:p>
          </table:table-cell>
          <table:covered-table-cell/>
          <table:table-cell office:value-type="float" office:value="137756.75" table:style-name="ce20">
            <text:p>137756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000000:5570</text:p>
          </table:table-cell>
          <table:covered-table-cell/>
          <table:table-cell office:value-type="float" office:value="138517.82999999999" table:style-name="ce20">
            <text:p>138517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104043:85</text:p>
          </table:table-cell>
          <table:covered-table-cell/>
          <table:table-cell office:value-type="float" office:value="279021077.06" table:style-name="ce20">
            <text:p>279021077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201010:178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201060:156</text:p>
          </table:table-cell>
          <table:covered-table-cell/>
          <table:table-cell office:value-type="float" office:value="4905900.6500000004" table:style-name="ce20">
            <text:p>4905900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201063:598</text:p>
          </table:table-cell>
          <table:covered-table-cell/>
          <table:table-cell office:value-type="float" office:value="6210677.6900000004" table:style-name="ce20">
            <text:p>6210677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203008:7396</text:p>
          </table:table-cell>
          <table:covered-table-cell/>
          <table:table-cell office:value-type="float" office:value="193730.46" table:style-name="ce20">
            <text:p>193730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203010:3977</text:p>
          </table:table-cell>
          <table:covered-table-cell/>
          <table:table-cell office:value-type="float" office:value="1403771.39" table:style-name="ce20">
            <text:p>1403771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203010:3979</text:p>
          </table:table-cell>
          <table:covered-table-cell/>
          <table:table-cell office:value-type="float" office:value="189846.14" table:style-name="ce20">
            <text:p>189846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203010:3984</text:p>
          </table:table-cell>
          <table:covered-table-cell/>
          <table:table-cell office:value-type="float" office:value="188389.52" table:style-name="ce20">
            <text:p>188389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203010:3986</text:p>
          </table:table-cell>
          <table:covered-table-cell/>
          <table:table-cell office:value-type="float" office:value="198100.32" table:style-name="ce20">
            <text:p>198100,3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203010:3990</text:p>
          </table:table-cell>
          <table:covered-table-cell/>
          <table:table-cell office:value-type="float" office:value="186447.35999999999" table:style-name="ce20">
            <text:p>186447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203010:4021</text:p>
          </table:table-cell>
          <table:covered-table-cell/>
          <table:table-cell office:value-type="float" office:value="253115.18" table:style-name="ce20">
            <text:p>253115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203010:4042</text:p>
          </table:table-cell>
          <table:covered-table-cell/>
          <table:table-cell office:value-type="float" office:value="262744.57" table:style-name="ce20">
            <text:p>262744,5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203010:4043</text:p>
          </table:table-cell>
          <table:covered-table-cell/>
          <table:table-cell office:value-type="float" office:value="255178.62" table:style-name="ce20">
            <text:p>255178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203010:4044</text:p>
          </table:table-cell>
          <table:covered-table-cell/>
          <table:table-cell office:value-type="float" office:value="259305.5" table:style-name="ce20">
            <text:p>259305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203010:4045</text:p>
          </table:table-cell>
          <table:covered-table-cell/>
          <table:table-cell office:value-type="float" office:value="381736.22" table:style-name="ce20">
            <text:p>381736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203010:4048</text:p>
          </table:table-cell>
          <table:covered-table-cell/>
          <table:table-cell office:value-type="float" office:value="257242.06" table:style-name="ce20">
            <text:p>257242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203010:4058</text:p>
          </table:table-cell>
          <table:covered-table-cell/>
          <table:table-cell office:value-type="float" office:value="186447.35999999999" table:style-name="ce20">
            <text:p>186447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203010:4059</text:p>
          </table:table-cell>
          <table:covered-table-cell/>
          <table:table-cell office:value-type="float" office:value="188389.52" table:style-name="ce20">
            <text:p>188389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203010:4060</text:p>
          </table:table-cell>
          <table:covered-table-cell/>
          <table:table-cell office:value-type="float" office:value="178193.18" table:style-name="ce20">
            <text:p>178193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203010:4061</text:p>
          </table:table-cell>
          <table:covered-table-cell/>
          <table:table-cell office:value-type="float" office:value="186932.9" table:style-name="ce20">
            <text:p>186932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203010:4062</text:p>
          </table:table-cell>
          <table:covered-table-cell/>
          <table:table-cell office:value-type="float" office:value="194216" table:style-name="ce20">
            <text:p>194216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203010:4063</text:p>
          </table:table-cell>
          <table:covered-table-cell/>
          <table:table-cell office:value-type="float" office:value="170910.07999999999" table:style-name="ce20">
            <text:p>170910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203010:4064</text:p>
          </table:table-cell>
          <table:covered-table-cell/>
          <table:table-cell office:value-type="float" office:value="190817.22" table:style-name="ce20">
            <text:p>190817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203010:4065</text:p>
          </table:table-cell>
          <table:covered-table-cell/>
          <table:table-cell office:value-type="float" office:value="182077.5" table:style-name="ce20">
            <text:p>182077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203010:4066</text:p>
          </table:table-cell>
          <table:covered-table-cell/>
          <table:table-cell office:value-type="float" office:value="193244.92" table:style-name="ce20">
            <text:p>193244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203010:4067</text:p>
          </table:table-cell>
          <table:covered-table-cell/>
          <table:table-cell office:value-type="float" office:value="184019.66" table:style-name="ce20">
            <text:p>18401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203010:4070</text:p>
          </table:table-cell>
          <table:covered-table-cell/>
          <table:table-cell office:value-type="float" office:value="254490.81" table:style-name="ce20">
            <text:p>254490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203010:4093</text:p>
          </table:table-cell>
          <table:covered-table-cell/>
          <table:table-cell office:value-type="float" office:value="255178.62" table:style-name="ce20">
            <text:p>255178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203010:4098</text:p>
          </table:table-cell>
          <table:covered-table-cell/>
          <table:table-cell office:value-type="float" office:value="385175.28" table:style-name="ce20">
            <text:p>385175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203010:4100</text:p>
          </table:table-cell>
          <table:covered-table-cell/>
          <table:table-cell office:value-type="float" office:value="256554.25" table:style-name="ce20">
            <text:p>256554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203010:4108</text:p>
          </table:table-cell>
          <table:covered-table-cell/>
          <table:table-cell office:value-type="float" office:value="268934.88" table:style-name="ce20">
            <text:p>268934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203010:4117</text:p>
          </table:table-cell>
          <table:covered-table-cell/>
          <table:table-cell office:value-type="float" office:value="251051.75" table:style-name="ce20">
            <text:p>251051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203010:4131</text:p>
          </table:table-cell>
          <table:covered-table-cell/>
          <table:table-cell office:value-type="float" office:value="255178.62" table:style-name="ce20">
            <text:p>255178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203010:4148</text:p>
          </table:table-cell>
          <table:covered-table-cell/>
          <table:table-cell office:value-type="float" office:value="259305.5" table:style-name="ce20">
            <text:p>259305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203010:4170</text:p>
          </table:table-cell>
          <table:covered-table-cell/>
          <table:table-cell office:value-type="float" office:value="253115.18" table:style-name="ce20">
            <text:p>253115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203010:4171</text:p>
          </table:table-cell>
          <table:covered-table-cell/>
          <table:table-cell office:value-type="float" office:value="423692.81" table:style-name="ce20">
            <text:p>423692,8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203010:4172</text:p>
          </table:table-cell>
          <table:covered-table-cell/>
          <table:table-cell office:value-type="float" office:value="256554.25" table:style-name="ce20">
            <text:p>256554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203010:4173</text:p>
          </table:table-cell>
          <table:covered-table-cell/>
          <table:table-cell office:value-type="float" office:value="256554.25" table:style-name="ce20">
            <text:p>256554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203010:4174</text:p>
          </table:table-cell>
          <table:covered-table-cell/>
          <table:table-cell office:value-type="float" office:value="259305.5" table:style-name="ce20">
            <text:p>259305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203010:4176</text:p>
          </table:table-cell>
          <table:covered-table-cell/>
          <table:table-cell office:value-type="float" office:value="180135.34" table:style-name="ce20">
            <text:p>180135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203010:4177</text:p>
          </table:table-cell>
          <table:covered-table-cell/>
          <table:table-cell office:value-type="float" office:value="185476.28" table:style-name="ce20">
            <text:p>185476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203010:4178</text:p>
          </table:table-cell>
          <table:covered-table-cell/>
          <table:table-cell office:value-type="float" office:value="189846.14" table:style-name="ce20">
            <text:p>189846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203010:4179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203010:4180</text:p>
          </table:table-cell>
          <table:covered-table-cell/>
          <table:table-cell office:value-type="float" office:value="184019.66" table:style-name="ce20">
            <text:p>18401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203010:4181</text:p>
          </table:table-cell>
          <table:covered-table-cell/>
          <table:table-cell office:value-type="float" office:value="193244.92" table:style-name="ce20">
            <text:p>193244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203010:4198</text:p>
          </table:table-cell>
          <table:covered-table-cell/>
          <table:table-cell office:value-type="float" office:value="257929.88" table:style-name="ce20">
            <text:p>257929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203010:4261</text:p>
          </table:table-cell>
          <table:covered-table-cell/>
          <table:table-cell office:value-type="float" office:value="269622.7" table:style-name="ce20">
            <text:p>269622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203010:4315</text:p>
          </table:table-cell>
          <table:covered-table-cell/>
          <table:table-cell office:value-type="float" office:value="258617.69" table:style-name="ce20">
            <text:p>258617,6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203010:4347</text:p>
          </table:table-cell>
          <table:covered-table-cell/>
          <table:table-cell office:value-type="float" office:value="255178.62" table:style-name="ce20">
            <text:p>255178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203010:4387</text:p>
          </table:table-cell>
          <table:covered-table-cell/>
          <table:table-cell office:value-type="float" office:value="257242.06" table:style-name="ce20">
            <text:p>257242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203010:4568</text:p>
          </table:table-cell>
          <table:covered-table-cell/>
          <table:table-cell office:value-type="float" office:value="189360.6" table:style-name="ce20">
            <text:p>189360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203010:4569</text:p>
          </table:table-cell>
          <table:covered-table-cell/>
          <table:table-cell office:value-type="float" office:value="181591.96" table:style-name="ce20">
            <text:p>181591,9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203010:4570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203010:4571</text:p>
          </table:table-cell>
          <table:covered-table-cell/>
          <table:table-cell office:value-type="float" office:value="191788.3" table:style-name="ce20">
            <text:p>191788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203010:4572</text:p>
          </table:table-cell>
          <table:covered-table-cell/>
          <table:table-cell office:value-type="float" office:value="390677.78" table:style-name="ce20">
            <text:p>390677,7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203010:4573</text:p>
          </table:table-cell>
          <table:covered-table-cell/>
          <table:table-cell office:value-type="float" office:value="279939.89" table:style-name="ce20">
            <text:p>279939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203010:4574</text:p>
          </table:table-cell>
          <table:covered-table-cell/>
          <table:table-cell office:value-type="float" office:value="262056.75" table:style-name="ce20">
            <text:p>262056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203010:4577</text:p>
          </table:table-cell>
          <table:covered-table-cell/>
          <table:table-cell office:value-type="float" office:value="253115.18" table:style-name="ce20">
            <text:p>253115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203010:4578</text:p>
          </table:table-cell>
          <table:covered-table-cell/>
          <table:table-cell office:value-type="float" office:value="397555.91" table:style-name="ce20">
            <text:p>397555,9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203010:4579</text:p>
          </table:table-cell>
          <table:covered-table-cell/>
          <table:table-cell office:value-type="float" office:value="264808.01" table:style-name="ce20">
            <text:p>264808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203010:4580</text:p>
          </table:table-cell>
          <table:covered-table-cell/>
          <table:table-cell office:value-type="float" office:value="262056.75" table:style-name="ce20">
            <text:p>262056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203010:4595</text:p>
          </table:table-cell>
          <table:covered-table-cell/>
          <table:table-cell office:value-type="float" office:value="184019.66" table:style-name="ce20">
            <text:p>18401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203010:4596</text:p>
          </table:table-cell>
          <table:covered-table-cell/>
          <table:table-cell office:value-type="float" office:value="185961.82" table:style-name="ce20">
            <text:p>185961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203010:4597</text:p>
          </table:table-cell>
          <table:covered-table-cell/>
          <table:table-cell office:value-type="float" office:value="192759.38" table:style-name="ce20">
            <text:p>192759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203010:4598</text:p>
          </table:table-cell>
          <table:covered-table-cell/>
          <table:table-cell office:value-type="float" office:value="182077.5" table:style-name="ce20">
            <text:p>182077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203010:4599</text:p>
          </table:table-cell>
          <table:covered-table-cell/>
          <table:table-cell office:value-type="float" office:value="185476.28" table:style-name="ce20">
            <text:p>185476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203010:4600</text:p>
          </table:table-cell>
          <table:covered-table-cell/>
          <table:table-cell office:value-type="float" office:value="184990.74" table:style-name="ce20">
            <text:p>184990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203010:4601</text:p>
          </table:table-cell>
          <table:covered-table-cell/>
          <table:table-cell office:value-type="float" office:value="187418.44" table:style-name="ce20">
            <text:p>187418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203010:4602</text:p>
          </table:table-cell>
          <table:covered-table-cell/>
          <table:table-cell office:value-type="float" office:value="221891.78" table:style-name="ce20">
            <text:p>221891,7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203010:4603</text:p>
          </table:table-cell>
          <table:covered-table-cell/>
          <table:table-cell office:value-type="float" office:value="257821.74" table:style-name="ce20">
            <text:p>257821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203010:4604</text:p>
          </table:table-cell>
          <table:covered-table-cell/>
          <table:table-cell office:value-type="float" office:value="189360.6" table:style-name="ce20">
            <text:p>189360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203010:4605</text:p>
          </table:table-cell>
          <table:covered-table-cell/>
          <table:table-cell office:value-type="float" office:value="190817.22" table:style-name="ce20">
            <text:p>190817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203010:4606</text:p>
          </table:table-cell>
          <table:covered-table-cell/>
          <table:table-cell office:value-type="float" office:value="256554.25" table:style-name="ce20">
            <text:p>256554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203010:4607</text:p>
          </table:table-cell>
          <table:covered-table-cell/>
          <table:table-cell office:value-type="float" office:value="184862.73" table:style-name="ce20">
            <text:p>184862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203010:4608</text:p>
          </table:table-cell>
          <table:covered-table-cell/>
          <table:table-cell office:value-type="float" office:value="193394.86" table:style-name="ce20">
            <text:p>193394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203010:4618</text:p>
          </table:table-cell>
          <table:covered-table-cell/>
          <table:table-cell office:value-type="float" office:value="262056.75" table:style-name="ce20">
            <text:p>262056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203010:4621</text:p>
          </table:table-cell>
          <table:covered-table-cell/>
          <table:table-cell office:value-type="float" office:value="189360.6" table:style-name="ce20">
            <text:p>189360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203010:4622</text:p>
          </table:table-cell>
          <table:covered-table-cell/>
          <table:table-cell office:value-type="float" office:value="157800.5" table:style-name="ce20">
            <text:p>157800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203010:4623</text:p>
          </table:table-cell>
          <table:covered-table-cell/>
          <table:table-cell office:value-type="float" office:value="191788.3" table:style-name="ce20">
            <text:p>191788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203010:4624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203010:4625</text:p>
          </table:table-cell>
          <table:covered-table-cell/>
          <table:table-cell office:value-type="float" office:value="188389.52" table:style-name="ce20">
            <text:p>188389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203010:4626</text:p>
          </table:table-cell>
          <table:covered-table-cell/>
          <table:table-cell office:value-type="float" office:value="190817.22" table:style-name="ce20">
            <text:p>190817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203010:4627</text:p>
          </table:table-cell>
          <table:covered-table-cell/>
          <table:table-cell office:value-type="float" office:value="178678.72" table:style-name="ce20">
            <text:p>178678,7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203010:4628</text:p>
          </table:table-cell>
          <table:covered-table-cell/>
          <table:table-cell office:value-type="float" office:value="190331.68" table:style-name="ce20">
            <text:p>190331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203010:4629</text:p>
          </table:table-cell>
          <table:covered-table-cell/>
          <table:table-cell office:value-type="float" office:value="188875.06" table:style-name="ce20">
            <text:p>18887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203010:4630</text:p>
          </table:table-cell>
          <table:covered-table-cell/>
          <table:table-cell office:value-type="float" office:value="188389.52" table:style-name="ce20">
            <text:p>188389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203010:4631</text:p>
          </table:table-cell>
          <table:covered-table-cell/>
          <table:table-cell office:value-type="float" office:value="188389.52" table:style-name="ce20">
            <text:p>188389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203010:4632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203010:4633</text:p>
          </table:table-cell>
          <table:covered-table-cell/>
          <table:table-cell office:value-type="float" office:value="188875.06" table:style-name="ce20">
            <text:p>18887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203010:4634</text:p>
          </table:table-cell>
          <table:covered-table-cell/>
          <table:table-cell office:value-type="float" office:value="186932.9" table:style-name="ce20">
            <text:p>186932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203010:4635</text:p>
          </table:table-cell>
          <table:covered-table-cell/>
          <table:table-cell office:value-type="float" office:value="188875.06" table:style-name="ce20">
            <text:p>18887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203010:4636</text:p>
          </table:table-cell>
          <table:covered-table-cell/>
          <table:table-cell office:value-type="float" office:value="182563.04" table:style-name="ce20">
            <text:p>182563,0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203010:4637</text:p>
          </table:table-cell>
          <table:covered-table-cell/>
          <table:table-cell office:value-type="float" office:value="259305.5" table:style-name="ce20">
            <text:p>259305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203010:4638</text:p>
          </table:table-cell>
          <table:covered-table-cell/>
          <table:table-cell office:value-type="float" office:value="401682.79" table:style-name="ce20">
            <text:p>401682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203010:4639</text:p>
          </table:table-cell>
          <table:covered-table-cell/>
          <table:table-cell office:value-type="float" office:value="257929.88" table:style-name="ce20">
            <text:p>257929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203010:4640</text:p>
          </table:table-cell>
          <table:covered-table-cell/>
          <table:table-cell office:value-type="float" office:value="257929.88" table:style-name="ce20">
            <text:p>257929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203010:4641</text:p>
          </table:table-cell>
          <table:covered-table-cell/>
          <table:table-cell office:value-type="float" office:value="389302.16" table:style-name="ce20">
            <text:p>389302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203010:4642</text:p>
          </table:table-cell>
          <table:covered-table-cell/>
          <table:table-cell office:value-type="float" office:value="257242.06" table:style-name="ce20">
            <text:p>257242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203010:4643</text:p>
          </table:table-cell>
          <table:covered-table-cell/>
          <table:table-cell office:value-type="float" office:value="385175.28" table:style-name="ce20">
            <text:p>385175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203010:4644</text:p>
          </table:table-cell>
          <table:covered-table-cell/>
          <table:table-cell office:value-type="float" office:value="260681.13" table:style-name="ce20">
            <text:p>260681,1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203010:4645</text:p>
          </table:table-cell>
          <table:covered-table-cell/>
          <table:table-cell office:value-type="float" office:value="259305.5" table:style-name="ce20">
            <text:p>259305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203010:4650</text:p>
          </table:table-cell>
          <table:covered-table-cell/>
          <table:table-cell office:value-type="float" office:value="255866.44" table:style-name="ce20">
            <text:p>255866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203010:4651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203010:4652</text:p>
          </table:table-cell>
          <table:covered-table-cell/>
          <table:table-cell office:value-type="float" office:value="189360.6" table:style-name="ce20">
            <text:p>189360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203010:4653</text:p>
          </table:table-cell>
          <table:covered-table-cell/>
          <table:table-cell office:value-type="float" office:value="193244.92" table:style-name="ce20">
            <text:p>193244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203010:4654</text:p>
          </table:table-cell>
          <table:covered-table-cell/>
          <table:table-cell office:value-type="float" office:value="187418.44" table:style-name="ce20">
            <text:p>187418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203010:4655</text:p>
          </table:table-cell>
          <table:covered-table-cell/>
          <table:table-cell office:value-type="float" office:value="198585.86" table:style-name="ce20">
            <text:p>198585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203010:4657</text:p>
          </table:table-cell>
          <table:covered-table-cell/>
          <table:table-cell office:value-type="float" office:value="185810.74" table:style-name="ce20">
            <text:p>185810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203010:4659</text:p>
          </table:table-cell>
          <table:covered-table-cell/>
          <table:table-cell office:value-type="float" office:value="188875.06" table:style-name="ce20">
            <text:p>18887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203010:4661</text:p>
          </table:table-cell>
          <table:covered-table-cell/>
          <table:table-cell office:value-type="float" office:value="187903.98" table:style-name="ce20">
            <text:p>187903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203010:4662</text:p>
          </table:table-cell>
          <table:covered-table-cell/>
          <table:table-cell office:value-type="float" office:value="193244.92" table:style-name="ce20">
            <text:p>193244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203010:4663</text:p>
          </table:table-cell>
          <table:covered-table-cell/>
          <table:table-cell office:value-type="float" office:value="176736.56" table:style-name="ce20">
            <text:p>176736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203010:4668</text:p>
          </table:table-cell>
          <table:covered-table-cell/>
          <table:table-cell office:value-type="float" office:value="187706.77" table:style-name="ce20">
            <text:p>187706,7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203010:4669</text:p>
          </table:table-cell>
          <table:covered-table-cell/>
          <table:table-cell office:value-type="float" office:value="185810.74" table:style-name="ce20">
            <text:p>185810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203010:4670</text:p>
          </table:table-cell>
          <table:covered-table-cell/>
          <table:table-cell office:value-type="float" office:value="253803" table:style-name="ce20">
            <text:p>253803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203010:4722</text:p>
          </table:table-cell>
          <table:covered-table-cell/>
          <table:table-cell office:value-type="float" office:value="188654.79" table:style-name="ce20">
            <text:p>188654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203010:4723</text:p>
          </table:table-cell>
          <table:covered-table-cell/>
          <table:table-cell office:value-type="float" office:value="380360.59" table:style-name="ce20">
            <text:p>380360,5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203010:4724</text:p>
          </table:table-cell>
          <table:covered-table-cell/>
          <table:table-cell office:value-type="float" office:value="392741.22" table:style-name="ce20">
            <text:p>392741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203010:4725</text:p>
          </table:table-cell>
          <table:covered-table-cell/>
          <table:table-cell office:value-type="float" office:value="174308.86" table:style-name="ce20">
            <text:p>174308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203010:4726</text:p>
          </table:table-cell>
          <table:covered-table-cell/>
          <table:table-cell office:value-type="float" office:value="156597.48000000001" table:style-name="ce20">
            <text:p>156597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203010:4727</text:p>
          </table:table-cell>
          <table:covered-table-cell/>
          <table:table-cell office:value-type="float" office:value="186932.9" table:style-name="ce20">
            <text:p>186932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203010:4729</text:p>
          </table:table-cell>
          <table:covered-table-cell/>
          <table:table-cell office:value-type="float" office:value="272373.95" table:style-name="ce20">
            <text:p>272373,9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203010:4730</text:p>
          </table:table-cell>
          <table:covered-table-cell/>
          <table:table-cell office:value-type="float" office:value="195290.88" table:style-name="ce20">
            <text:p>195290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203010:4731</text:p>
          </table:table-cell>
          <table:covered-table-cell/>
          <table:table-cell office:value-type="float" office:value="188654.79" table:style-name="ce20">
            <text:p>188654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203010:4732</text:p>
          </table:table-cell>
          <table:covered-table-cell/>
          <table:table-cell office:value-type="float" office:value="195290.88" table:style-name="ce20">
            <text:p>195290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203010:4750</text:p>
          </table:table-cell>
          <table:covered-table-cell/>
          <table:table-cell office:value-type="float" office:value="194216" table:style-name="ce20">
            <text:p>194216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203010:4752</text:p>
          </table:table-cell>
          <table:covered-table-cell/>
          <table:table-cell office:value-type="float" office:value="180620.88" table:style-name="ce20">
            <text:p>180620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203010:4769</text:p>
          </table:table-cell>
          <table:covered-table-cell/>
          <table:table-cell office:value-type="float" office:value="188875.06" table:style-name="ce20">
            <text:p>188875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203010:4770</text:p>
          </table:table-cell>
          <table:covered-table-cell/>
          <table:table-cell office:value-type="float" office:value="193244.92" table:style-name="ce20">
            <text:p>193244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203010:4771</text:p>
          </table:table-cell>
          <table:covered-table-cell/>
          <table:table-cell office:value-type="float" office:value="184019.66" table:style-name="ce20">
            <text:p>18401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203010:4777</text:p>
          </table:table-cell>
          <table:covered-table-cell/>
          <table:table-cell office:value-type="float" office:value="253115.18" table:style-name="ce20">
            <text:p>253115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203010:4778</text:p>
          </table:table-cell>
          <table:covered-table-cell/>
          <table:table-cell office:value-type="float" office:value="187706.77" table:style-name="ce20">
            <text:p>187706,7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203010:4785</text:p>
          </table:table-cell>
          <table:covered-table-cell/>
          <table:table-cell office:value-type="float" office:value="187903.98" table:style-name="ce20">
            <text:p>187903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203010:4786</text:p>
          </table:table-cell>
          <table:covered-table-cell/>
          <table:table-cell office:value-type="float" office:value="178193.18" table:style-name="ce20">
            <text:p>178193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203010:4787</text:p>
          </table:table-cell>
          <table:covered-table-cell/>
          <table:table-cell office:value-type="float" office:value="189360.6" table:style-name="ce20">
            <text:p>189360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203010:4788</text:p>
          </table:table-cell>
          <table:covered-table-cell/>
          <table:table-cell office:value-type="float" office:value="190331.68" table:style-name="ce20">
            <text:p>190331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203010:4789</text:p>
          </table:table-cell>
          <table:covered-table-cell/>
          <table:table-cell office:value-type="float" office:value="185476.28" table:style-name="ce20">
            <text:p>185476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203010:4790</text:p>
          </table:table-cell>
          <table:covered-table-cell/>
          <table:table-cell office:value-type="float" office:value="187903.98" table:style-name="ce20">
            <text:p>187903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203010:4791</text:p>
          </table:table-cell>
          <table:covered-table-cell/>
          <table:table-cell office:value-type="float" office:value="187418.44" table:style-name="ce20">
            <text:p>187418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203010:4792</text:p>
          </table:table-cell>
          <table:covered-table-cell/>
          <table:table-cell office:value-type="float" office:value="180135.34" table:style-name="ce20">
            <text:p>180135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203010:4793</text:p>
          </table:table-cell>
          <table:covered-table-cell/>
          <table:table-cell office:value-type="float" office:value="186932.9" table:style-name="ce20">
            <text:p>186932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203010:4794</text:p>
          </table:table-cell>
          <table:covered-table-cell/>
          <table:table-cell office:value-type="float" office:value="184505.2" table:style-name="ce20">
            <text:p>184505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203010:4795</text:p>
          </table:table-cell>
          <table:covered-table-cell/>
          <table:table-cell office:value-type="float" office:value="188389.52" table:style-name="ce20">
            <text:p>188389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203010:4796</text:p>
          </table:table-cell>
          <table:covered-table-cell/>
          <table:table-cell office:value-type="float" office:value="156343.88" table:style-name="ce20">
            <text:p>156343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203010:4797</text:p>
          </table:table-cell>
          <table:covered-table-cell/>
          <table:table-cell office:value-type="float" office:value="188389.52" table:style-name="ce20">
            <text:p>188389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203010:4798</text:p>
          </table:table-cell>
          <table:covered-table-cell/>
          <table:table-cell office:value-type="float" office:value="187418.44" table:style-name="ce20">
            <text:p>187418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203010:4800</text:p>
          </table:table-cell>
          <table:covered-table-cell/>
          <table:table-cell office:value-type="float" office:value="187418.44" table:style-name="ce20">
            <text:p>187418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203010:4801</text:p>
          </table:table-cell>
          <table:covered-table-cell/>
          <table:table-cell office:value-type="float" office:value="187418.44" table:style-name="ce20">
            <text:p>187418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203010:4811</text:p>
          </table:table-cell>
          <table:covered-table-cell/>
          <table:table-cell office:value-type="float" office:value="160612.79999999999" table:style-name="ce20">
            <text:p>160612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203010:4812</text:p>
          </table:table-cell>
          <table:covered-table-cell/>
          <table:table-cell office:value-type="float" office:value="258792.82" table:style-name="ce20">
            <text:p>258792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203010:4813</text:p>
          </table:table-cell>
          <table:covered-table-cell/>
          <table:table-cell office:value-type="float" office:value="264808.01" table:style-name="ce20">
            <text:p>264808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203010:4814</text:p>
          </table:table-cell>
          <table:covered-table-cell/>
          <table:table-cell office:value-type="float" office:value="256554.25" table:style-name="ce20">
            <text:p>256554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203010:5002</text:p>
          </table:table-cell>
          <table:covered-table-cell/>
          <table:table-cell office:value-type="float" office:value="190331.68" table:style-name="ce20">
            <text:p>190331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203010:5058</text:p>
          </table:table-cell>
          <table:covered-table-cell/>
          <table:table-cell office:value-type="float" office:value="196158.16" table:style-name="ce20">
            <text:p>196158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203010:5070</text:p>
          </table:table-cell>
          <table:covered-table-cell/>
          <table:table-cell office:value-type="float" office:value="190331.68" table:style-name="ce20">
            <text:p>190331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203010:5075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203010:5092</text:p>
          </table:table-cell>
          <table:covered-table-cell/>
          <table:table-cell office:value-type="float" office:value="188389.52" table:style-name="ce20">
            <text:p>188389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203010:5097</text:p>
          </table:table-cell>
          <table:covered-table-cell/>
          <table:table-cell office:value-type="float" office:value="190331.68" table:style-name="ce20">
            <text:p>190331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203010:5098</text:p>
          </table:table-cell>
          <table:covered-table-cell/>
          <table:table-cell office:value-type="float" office:value="192273.84" table:style-name="ce20">
            <text:p>192273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203010:5100</text:p>
          </table:table-cell>
          <table:covered-table-cell/>
          <table:table-cell office:value-type="float" office:value="189360.6" table:style-name="ce20">
            <text:p>189360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203010:5103</text:p>
          </table:table-cell>
          <table:covered-table-cell/>
          <table:table-cell office:value-type="float" office:value="256554.25" table:style-name="ce20">
            <text:p>256554,2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203010:5104</text:p>
          </table:table-cell>
          <table:covered-table-cell/>
          <table:table-cell office:value-type="float" office:value="208782.2" table:style-name="ce20">
            <text:p>208782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203010:5107</text:p>
          </table:table-cell>
          <table:covered-table-cell/>
          <table:table-cell office:value-type="float" office:value="192273.84" table:style-name="ce20">
            <text:p>192273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203010:5319</text:p>
          </table:table-cell>
          <table:covered-table-cell/>
          <table:table-cell office:value-type="float" office:value="190331.68" table:style-name="ce20">
            <text:p>190331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203010:5329</text:p>
          </table:table-cell>
          <table:covered-table-cell/>
          <table:table-cell office:value-type="float" office:value="190331.68" table:style-name="ce20">
            <text:p>190331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203010:9338</text:p>
          </table:table-cell>
          <table:covered-table-cell/>
          <table:table-cell office:value-type="float" office:value="186447.35999999999" table:style-name="ce20">
            <text:p>186447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203012:4091</text:p>
          </table:table-cell>
          <table:covered-table-cell/>
          <table:table-cell office:value-type="float" office:value="193244.92" table:style-name="ce20">
            <text:p>193244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203013:4978</text:p>
          </table:table-cell>
          <table:covered-table-cell/>
          <table:table-cell office:value-type="float" office:value="193244.92" table:style-name="ce20">
            <text:p>193244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203013:4979</text:p>
          </table:table-cell>
          <table:covered-table-cell/>
          <table:table-cell office:value-type="float" office:value="194216" table:style-name="ce20">
            <text:p>194216,0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203013:4980</text:p>
          </table:table-cell>
          <table:covered-table-cell/>
          <table:table-cell office:value-type="float" office:value="176736.56" table:style-name="ce20">
            <text:p>176736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203013:4981</text:p>
          </table:table-cell>
          <table:covered-table-cell/>
          <table:table-cell office:value-type="float" office:value="185961.82" table:style-name="ce20">
            <text:p>185961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203013:4982</text:p>
          </table:table-cell>
          <table:covered-table-cell/>
          <table:table-cell office:value-type="float" office:value="192759.38" table:style-name="ce20">
            <text:p>192759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203013:4983</text:p>
          </table:table-cell>
          <table:covered-table-cell/>
          <table:table-cell office:value-type="float" office:value="187418.44" table:style-name="ce20">
            <text:p>187418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203013:4985</text:p>
          </table:table-cell>
          <table:covered-table-cell/>
          <table:table-cell office:value-type="float" office:value="191302.76" table:style-name="ce20">
            <text:p>191302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203013:4986</text:p>
          </table:table-cell>
          <table:covered-table-cell/>
          <table:table-cell office:value-type="float" office:value="192273.84" table:style-name="ce20">
            <text:p>192273,8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210016:187</text:p>
          </table:table-cell>
          <table:covered-table-cell/>
          <table:table-cell office:value-type="float" office:value="3471624.35" table:style-name="ce20">
            <text:p>3471624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210019:12476</text:p>
          </table:table-cell>
          <table:covered-table-cell/>
          <table:table-cell office:value-type="float" office:value="85270.97" table:style-name="ce20">
            <text:p>85270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304010:5504</text:p>
          </table:table-cell>
          <table:covered-table-cell/>
          <table:table-cell office:value-type="float" office:value="781276.5" table:style-name="ce20">
            <text:p>781276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305005:5947</text:p>
          </table:table-cell>
          <table:covered-table-cell/>
          <table:table-cell office:value-type="float" office:value="14114301.890000001" table:style-name="ce20">
            <text:p>14114301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306001:1344</text:p>
          </table:table-cell>
          <table:covered-table-cell/>
          <table:table-cell office:value-type="float" office:value="126321.23" table:style-name="ce20">
            <text:p>126321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401007:15590</text:p>
          </table:table-cell>
          <table:covered-table-cell/>
          <table:table-cell office:value-type="float" office:value="155244.97" table:style-name="ce20">
            <text:p>155244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401016:1064</text:p>
          </table:table-cell>
          <table:covered-table-cell/>
          <table:table-cell office:value-type="float" office:value="6310766.5800000001" table:style-name="ce20">
            <text:p>6310766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401025:4181</text:p>
          </table:table-cell>
          <table:covered-table-cell/>
          <table:table-cell office:value-type="float" office:value="16408.05" table:style-name="ce20">
            <text:p>16408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505055:2921</text:p>
          </table:table-cell>
          <table:covered-table-cell/>
          <table:table-cell office:value-type="float" office:value="190506.23999999999" table:style-name="ce20">
            <text:p>190506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505056:5304</text:p>
          </table:table-cell>
          <table:covered-table-cell/>
          <table:table-cell office:value-type="float" office:value="237442.56" table:style-name="ce20">
            <text:p>237442,5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505056:5915</text:p>
          </table:table-cell>
          <table:covered-table-cell/>
          <table:table-cell office:value-type="float" office:value="219509.27" table:style-name="ce20">
            <text:p>219509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506002:10231</text:p>
          </table:table-cell>
          <table:covered-table-cell/>
          <table:table-cell office:value-type="float" office:value="550706.23" table:style-name="ce20">
            <text:p>550706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508001:10182</text:p>
          </table:table-cell>
          <table:covered-table-cell/>
          <table:table-cell office:value-type="float" office:value="231920.64000000001" table:style-name="ce20">
            <text:p>231920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508001:10195</text:p>
          </table:table-cell>
          <table:covered-table-cell/>
          <table:table-cell office:value-type="float" office:value="219772.42" table:style-name="ce20">
            <text:p>219772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508001:10196</text:p>
          </table:table-cell>
          <table:covered-table-cell/>
          <table:table-cell office:value-type="float" office:value="189401.86" table:style-name="ce20">
            <text:p>189401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508001:10197</text:p>
          </table:table-cell>
          <table:covered-table-cell/>
          <table:table-cell office:value-type="float" office:value="236338.18" table:style-name="ce20">
            <text:p>236338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508001:10200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508001:10201</text:p>
          </table:table-cell>
          <table:covered-table-cell/>
          <table:table-cell office:value-type="float" office:value="194923.78" table:style-name="ce20">
            <text:p>194923,7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508001:10202</text:p>
          </table:table-cell>
          <table:covered-table-cell/>
          <table:table-cell office:value-type="float" office:value="130145.88" table:style-name="ce20">
            <text:p>130145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508001:10203</text:p>
          </table:table-cell>
          <table:covered-table-cell/>
          <table:table-cell office:value-type="float" office:value="231920.64000000001" table:style-name="ce20">
            <text:p>231920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508001:10205</text:p>
          </table:table-cell>
          <table:covered-table-cell/>
          <table:table-cell office:value-type="float" office:value="180014.59" table:style-name="ce20">
            <text:p>180014,5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508001:10206</text:p>
          </table:table-cell>
          <table:covered-table-cell/>
          <table:table-cell office:value-type="float" office:value="133190.23000000001" table:style-name="ce20">
            <text:p>133190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508001:10207</text:p>
          </table:table-cell>
          <table:covered-table-cell/>
          <table:table-cell office:value-type="float" office:value="135473.49" table:style-name="ce20">
            <text:p>135473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508001:10210</text:p>
          </table:table-cell>
          <table:covered-table-cell/>
          <table:table-cell office:value-type="float" office:value="224742.14" table:style-name="ce20">
            <text:p>224742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508001:10211</text:p>
          </table:table-cell>
          <table:covered-table-cell/>
          <table:table-cell office:value-type="float" office:value="189401.86" table:style-name="ce20">
            <text:p>189401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508001:10212</text:p>
          </table:table-cell>
          <table:covered-table-cell/>
          <table:table-cell office:value-type="float" office:value="187193.09" table:style-name="ce20">
            <text:p>187193,0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508001:10213</text:p>
          </table:table-cell>
          <table:covered-table-cell/>
          <table:table-cell office:value-type="float" office:value="223085.57" table:style-name="ce20">
            <text:p>223085,5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508001:10215</text:p>
          </table:table-cell>
          <table:covered-table-cell/>
          <table:table-cell office:value-type="float" office:value="223637.76000000001" table:style-name="ce20">
            <text:p>223637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508001:10217</text:p>
          </table:table-cell>
          <table:covered-table-cell/>
          <table:table-cell office:value-type="float" office:value="235785.98" table:style-name="ce20">
            <text:p>235785,9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508001:10218</text:p>
          </table:table-cell>
          <table:covered-table-cell/>
          <table:table-cell office:value-type="float" office:value="177253.63" table:style-name="ce20">
            <text:p>177253,6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508001:10221</text:p>
          </table:table-cell>
          <table:covered-table-cell/>
          <table:table-cell office:value-type="float" office:value="212041.73" table:style-name="ce20">
            <text:p>212041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508001:10223</text:p>
          </table:table-cell>
          <table:covered-table-cell/>
          <table:table-cell office:value-type="float" office:value="188849.66" table:style-name="ce20">
            <text:p>18884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508001:10224</text:p>
          </table:table-cell>
          <table:covered-table-cell/>
          <table:table-cell office:value-type="float" office:value="187193.09" table:style-name="ce20">
            <text:p>187193,0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508001:10225</text:p>
          </table:table-cell>
          <table:covered-table-cell/>
          <table:table-cell office:value-type="float" office:value="135473.49" table:style-name="ce20">
            <text:p>135473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508001:10228</text:p>
          </table:table-cell>
          <table:covered-table-cell/>
          <table:table-cell office:value-type="float" office:value="221981.18" table:style-name="ce20">
            <text:p>221981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508001:10229</text:p>
          </table:table-cell>
          <table:covered-table-cell/>
          <table:table-cell office:value-type="float" office:value="187193.09" table:style-name="ce20">
            <text:p>187193,0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508001:10234</text:p>
          </table:table-cell>
          <table:covered-table-cell/>
          <table:table-cell office:value-type="float" office:value="216459.26" table:style-name="ce20">
            <text:p>216459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508001:10236</text:p>
          </table:table-cell>
          <table:covered-table-cell/>
          <table:table-cell office:value-type="float" office:value="201550.07999999999" table:style-name="ce20">
            <text:p>201550,0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508001:10237</text:p>
          </table:table-cell>
          <table:covered-table-cell/>
          <table:table-cell office:value-type="float" office:value="220876.79999999999" table:style-name="ce20">
            <text:p>220876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508001:10238</text:p>
          </table:table-cell>
          <table:covered-table-cell/>
          <table:table-cell office:value-type="float" office:value="190506.23999999999" table:style-name="ce20">
            <text:p>190506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508001:10276</text:p>
          </table:table-cell>
          <table:covered-table-cell/>
          <table:table-cell office:value-type="float" office:value="155261.75" table:style-name="ce20">
            <text:p>155261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508001:10277</text:p>
          </table:table-cell>
          <table:covered-table-cell/>
          <table:table-cell office:value-type="float" office:value="211489.54" table:style-name="ce20">
            <text:p>211489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508001:10280</text:p>
          </table:table-cell>
          <table:covered-table-cell/>
          <table:table-cell office:value-type="float" office:value="179462.39999999999" table:style-name="ce20">
            <text:p>17946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508001:10281</text:p>
          </table:table-cell>
          <table:covered-table-cell/>
          <table:table-cell office:value-type="float" office:value="212041.73" table:style-name="ce20">
            <text:p>212041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508001:10283</text:p>
          </table:table-cell>
          <table:covered-table-cell/>
          <table:table-cell office:value-type="float" office:value="205415.42" table:style-name="ce20">
            <text:p>205415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508001:10698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508001:10699</text:p>
          </table:table-cell>
          <table:covered-table-cell/>
          <table:table-cell office:value-type="float" office:value="212593.92000000001" table:style-name="ce20">
            <text:p>212593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508001:10700</text:p>
          </table:table-cell>
          <table:covered-table-cell/>
          <table:table-cell office:value-type="float" office:value="244068.86" table:style-name="ce20">
            <text:p>244068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508001:10701</text:p>
          </table:table-cell>
          <table:covered-table-cell/>
          <table:table-cell office:value-type="float" office:value="200997.89" table:style-name="ce20">
            <text:p>200997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508001:10702</text:p>
          </table:table-cell>
          <table:covered-table-cell/>
          <table:table-cell office:value-type="float" office:value="133190.23000000001" table:style-name="ce20">
            <text:p>133190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508001:10703</text:p>
          </table:table-cell>
          <table:covered-table-cell/>
          <table:table-cell office:value-type="float" office:value="187227.4" table:style-name="ce20">
            <text:p>187227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508001:10704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508001:10706</text:p>
          </table:table-cell>
          <table:covered-table-cell/>
          <table:table-cell office:value-type="float" office:value="195475.97" table:style-name="ce20">
            <text:p>195475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508001:10708</text:p>
          </table:table-cell>
          <table:covered-table-cell/>
          <table:table-cell office:value-type="float" office:value="184183.05" table:style-name="ce20">
            <text:p>184183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508001:10709</text:p>
          </table:table-cell>
          <table:covered-table-cell/>
          <table:table-cell office:value-type="float" office:value="208728.58" table:style-name="ce20">
            <text:p>208728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508001:10710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508001:10711</text:p>
          </table:table-cell>
          <table:covered-table-cell/>
          <table:table-cell office:value-type="float" office:value="229711.87" table:style-name="ce20">
            <text:p>229711,8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508001:10712</text:p>
          </table:table-cell>
          <table:covered-table-cell/>
          <table:table-cell office:value-type="float" office:value="185536.51" table:style-name="ce20">
            <text:p>185536,5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508001:10713</text:p>
          </table:table-cell>
          <table:covered-table-cell/>
          <table:table-cell office:value-type="float" office:value="215354.88" table:style-name="ce20">
            <text:p>215354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508001:10715</text:p>
          </table:table-cell>
          <table:covered-table-cell/>
          <table:table-cell office:value-type="float" office:value="198789.12" table:style-name="ce20">
            <text:p>198789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508001:10716</text:p>
          </table:table-cell>
          <table:covered-table-cell/>
          <table:table-cell office:value-type="float" office:value="193819.39" table:style-name="ce20">
            <text:p>193819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508001:10718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508001:10721</text:p>
          </table:table-cell>
          <table:covered-table-cell/>
          <table:table-cell office:value-type="float" office:value="189401.86" table:style-name="ce20">
            <text:p>189401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508001:10722</text:p>
          </table:table-cell>
          <table:covered-table-cell/>
          <table:table-cell office:value-type="float" office:value="184183.05" table:style-name="ce20">
            <text:p>184183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508001:10724</text:p>
          </table:table-cell>
          <table:covered-table-cell/>
          <table:table-cell office:value-type="float" office:value="234129.41" table:style-name="ce20">
            <text:p>234129,4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508001:10725</text:p>
          </table:table-cell>
          <table:covered-table-cell/>
          <table:table-cell office:value-type="float" office:value="213146.11" table:style-name="ce20">
            <text:p>213146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508001:10726</text:p>
          </table:table-cell>
          <table:covered-table-cell/>
          <table:table-cell office:value-type="float" office:value="192715.01" table:style-name="ce20">
            <text:p>192715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508001:10727</text:p>
          </table:table-cell>
          <table:covered-table-cell/>
          <table:table-cell office:value-type="float" office:value="138517.82999999999" table:style-name="ce20">
            <text:p>138517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508001:10728</text:p>
          </table:table-cell>
          <table:covered-table-cell/>
          <table:table-cell office:value-type="float" office:value="215354.88" table:style-name="ce20">
            <text:p>215354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508001:10729</text:p>
          </table:table-cell>
          <table:covered-table-cell/>
          <table:table-cell office:value-type="float" office:value="133190.23000000001" table:style-name="ce20">
            <text:p>133190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508001:10921</text:p>
          </table:table-cell>
          <table:covered-table-cell/>
          <table:table-cell office:value-type="float" office:value="141562.18" table:style-name="ce20">
            <text:p>141562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508001:10922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508001:10923</text:p>
          </table:table-cell>
          <table:covered-table-cell/>
          <table:table-cell office:value-type="float" office:value="183879.94" table:style-name="ce20">
            <text:p>183879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508001:10924</text:p>
          </table:table-cell>
          <table:covered-table-cell/>
          <table:table-cell office:value-type="float" office:value="205493.49" table:style-name="ce20">
            <text:p>205493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508001:10925</text:p>
          </table:table-cell>
          <table:covered-table-cell/>
          <table:table-cell office:value-type="float" office:value="220876.79999999999" table:style-name="ce20">
            <text:p>220876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508001:10928</text:p>
          </table:table-cell>
          <table:covered-table-cell/>
          <table:table-cell office:value-type="float" office:value="157545.01" table:style-name="ce20">
            <text:p>157545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508001:10929</text:p>
          </table:table-cell>
          <table:covered-table-cell/>
          <table:table-cell office:value-type="float" office:value="260634.62" table:style-name="ce20">
            <text:p>260634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508001:10931</text:p>
          </table:table-cell>
          <table:covered-table-cell/>
          <table:table-cell office:value-type="float" office:value="208728.58" table:style-name="ce20">
            <text:p>208728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508001:10932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508001:10933</text:p>
          </table:table-cell>
          <table:covered-table-cell/>
          <table:table-cell office:value-type="float" office:value="229711.87" table:style-name="ce20">
            <text:p>229711,8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508001:10934</text:p>
          </table:table-cell>
          <table:covered-table-cell/>
          <table:table-cell office:value-type="float" office:value="190506.23999999999" table:style-name="ce20">
            <text:p>190506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508001:10935</text:p>
          </table:table-cell>
          <table:covered-table-cell/>
          <table:table-cell office:value-type="float" office:value="184183.05" table:style-name="ce20">
            <text:p>184183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508001:10936</text:p>
          </table:table-cell>
          <table:covered-table-cell/>
          <table:table-cell office:value-type="float" office:value="187193.09" table:style-name="ce20">
            <text:p>187193,0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508001:10938</text:p>
          </table:table-cell>
          <table:covered-table-cell/>
          <table:table-cell office:value-type="float" office:value="135473.49" table:style-name="ce20">
            <text:p>135473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508001:10939</text:p>
          </table:table-cell>
          <table:covered-table-cell/>
          <table:table-cell office:value-type="float" office:value="231920.64000000001" table:style-name="ce20">
            <text:p>231920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508001:10940</text:p>
          </table:table-cell>
          <table:covered-table-cell/>
          <table:table-cell office:value-type="float" office:value="198789.12" table:style-name="ce20">
            <text:p>198789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508001:10941</text:p>
          </table:table-cell>
          <table:covered-table-cell/>
          <table:table-cell office:value-type="float" office:value="192715.01" table:style-name="ce20">
            <text:p>192715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508001:10942</text:p>
          </table:table-cell>
          <table:covered-table-cell/>
          <table:table-cell office:value-type="float" office:value="203206.66" table:style-name="ce20">
            <text:p>203206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508001:10944</text:p>
          </table:table-cell>
          <table:covered-table-cell/>
          <table:table-cell office:value-type="float" office:value="159828.26999999999" table:style-name="ce20">
            <text:p>159828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508001:10945</text:p>
          </table:table-cell>
          <table:covered-table-cell/>
          <table:table-cell office:value-type="float" office:value="240755.71" table:style-name="ce20">
            <text:p>240755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508001:10946</text:p>
          </table:table-cell>
          <table:covered-table-cell/>
          <table:table-cell office:value-type="float" office:value="193267.20000000001" table:style-name="ce20">
            <text:p>193267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508001:10947</text:p>
          </table:table-cell>
          <table:covered-table-cell/>
          <table:table-cell office:value-type="float" office:value="173940.48000000001" table:style-name="ce20">
            <text:p>173940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508001:10948</text:p>
          </table:table-cell>
          <table:covered-table-cell/>
          <table:table-cell office:value-type="float" office:value="225846.53" table:style-name="ce20">
            <text:p>225846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508001:10951</text:p>
          </table:table-cell>
          <table:covered-table-cell/>
          <table:table-cell office:value-type="float" office:value="200997.89" table:style-name="ce20">
            <text:p>200997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508001:10952</text:p>
          </table:table-cell>
          <table:covered-table-cell/>
          <table:table-cell office:value-type="float" office:value="187227.4" table:style-name="ce20">
            <text:p>187227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508001:10954</text:p>
          </table:table-cell>
          <table:covered-table-cell/>
          <table:table-cell office:value-type="float" office:value="215354.88" table:style-name="ce20">
            <text:p>215354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508001:10955</text:p>
          </table:table-cell>
          <table:covered-table-cell/>
          <table:table-cell office:value-type="float" office:value="184944.14" table:style-name="ce20">
            <text:p>184944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508001:10957</text:p>
          </table:table-cell>
          <table:covered-table-cell/>
          <table:table-cell office:value-type="float" office:value="82958.48" table:style-name="ce20">
            <text:p>82958,4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508001:10959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508001:10960</text:p>
          </table:table-cell>
          <table:covered-table-cell/>
          <table:table-cell office:value-type="float" office:value="213146.11" table:style-name="ce20">
            <text:p>213146,1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508001:10961</text:p>
          </table:table-cell>
          <table:covered-table-cell/>
          <table:table-cell office:value-type="float" office:value="205415.42" table:style-name="ce20">
            <text:p>205415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508001:10964</text:p>
          </table:table-cell>
          <table:covered-table-cell/>
          <table:table-cell office:value-type="float" office:value="201688.06" table:style-name="ce20">
            <text:p>201688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508001:10965</text:p>
          </table:table-cell>
          <table:covered-table-cell/>
          <table:table-cell office:value-type="float" office:value="194923.78" table:style-name="ce20">
            <text:p>194923,7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508001:10966</text:p>
          </table:table-cell>
          <table:covered-table-cell/>
          <table:table-cell office:value-type="float" office:value="181138.71" table:style-name="ce20">
            <text:p>181138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508001:11506</text:p>
          </table:table-cell>
          <table:covered-table-cell/>
          <table:table-cell office:value-type="float" office:value="216459.26" table:style-name="ce20">
            <text:p>216459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508001:11679</text:p>
          </table:table-cell>
          <table:covered-table-cell/>
          <table:table-cell office:value-type="float" office:value="193819.39" table:style-name="ce20">
            <text:p>193819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508001:11680</text:p>
          </table:table-cell>
          <table:covered-table-cell/>
          <table:table-cell office:value-type="float" office:value="205415.42" table:style-name="ce20">
            <text:p>205415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508001:11684</text:p>
          </table:table-cell>
          <table:covered-table-cell/>
          <table:table-cell office:value-type="float" office:value="192162.82" table:style-name="ce20">
            <text:p>192162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508001:11685</text:p>
          </table:table-cell>
          <table:covered-table-cell/>
          <table:table-cell office:value-type="float" office:value="215907.07" table:style-name="ce20">
            <text:p>215907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508001:11686</text:p>
          </table:table-cell>
          <table:covered-table-cell/>
          <table:table-cell office:value-type="float" office:value="220876.79999999999" table:style-name="ce20">
            <text:p>220876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508001:11687</text:p>
          </table:table-cell>
          <table:covered-table-cell/>
          <table:table-cell office:value-type="float" office:value="214250.5" table:style-name="ce20">
            <text:p>214250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508001:11688</text:p>
          </table:table-cell>
          <table:covered-table-cell/>
          <table:table-cell office:value-type="float" office:value="225294.34" table:style-name="ce20">
            <text:p>225294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508001:11690</text:p>
          </table:table-cell>
          <table:covered-table-cell/>
          <table:table-cell office:value-type="float" office:value="193267.20000000001" table:style-name="ce20">
            <text:p>193267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508001:11692</text:p>
          </table:table-cell>
          <table:covered-table-cell/>
          <table:table-cell office:value-type="float" office:value="193267.20000000001" table:style-name="ce20">
            <text:p>193267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508001:11693</text:p>
          </table:table-cell>
          <table:covered-table-cell/>
          <table:table-cell office:value-type="float" office:value="135473.49" table:style-name="ce20">
            <text:p>135473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508001:11694</text:p>
          </table:table-cell>
          <table:covered-table-cell/>
          <table:table-cell office:value-type="float" office:value="141562.18" table:style-name="ce20">
            <text:p>141562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508001:11697</text:p>
          </table:table-cell>
          <table:covered-table-cell/>
          <table:table-cell office:value-type="float" office:value="138517.82999999999" table:style-name="ce20">
            <text:p>138517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508001:11698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508001:11699</text:p>
          </table:table-cell>
          <table:covered-table-cell/>
          <table:table-cell office:value-type="float" office:value="229159.67999999999" table:style-name="ce20">
            <text:p>229159,6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508001:11700</text:p>
          </table:table-cell>
          <table:covered-table-cell/>
          <table:table-cell office:value-type="float" office:value="192162.82" table:style-name="ce20">
            <text:p>192162,8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508001:11701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508001:11702</text:p>
          </table:table-cell>
          <table:covered-table-cell/>
          <table:table-cell office:value-type="float" office:value="188849.66" table:style-name="ce20">
            <text:p>18884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508001:11703</text:p>
          </table:table-cell>
          <table:covered-table-cell/>
          <table:table-cell office:value-type="float" office:value="196580.35" table:style-name="ce20">
            <text:p>196580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508001:11704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508001:11705</text:p>
          </table:table-cell>
          <table:covered-table-cell/>
          <table:table-cell office:value-type="float" office:value="189954.05" table:style-name="ce20">
            <text:p>189954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508001:11706</text:p>
          </table:table-cell>
          <table:covered-table-cell/>
          <table:table-cell office:value-type="float" office:value="223637.76000000001" table:style-name="ce20">
            <text:p>223637,7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508001:11883</text:p>
          </table:table-cell>
          <table:covered-table-cell/>
          <table:table-cell office:value-type="float" office:value="133190.23000000001" table:style-name="ce20">
            <text:p>133190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508001:11886</text:p>
          </table:table-cell>
          <table:covered-table-cell/>
          <table:table-cell office:value-type="float" office:value="196028.16" table:style-name="ce20">
            <text:p>196028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508001:11888</text:p>
          </table:table-cell>
          <table:covered-table-cell/>
          <table:table-cell office:value-type="float" office:value="182223.35999999999" table:style-name="ce20">
            <text:p>182223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508001:11890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508001:11891</text:p>
          </table:table-cell>
          <table:covered-table-cell/>
          <table:table-cell office:value-type="float" office:value="132429.14000000001" table:style-name="ce20">
            <text:p>132429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508001:11893</text:p>
          </table:table-cell>
          <table:covered-table-cell/>
          <table:table-cell office:value-type="float" office:value="132429.14000000001" table:style-name="ce20">
            <text:p>132429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508001:11903</text:p>
          </table:table-cell>
          <table:covered-table-cell/>
          <table:table-cell office:value-type="float" office:value="133190.23000000001" table:style-name="ce20">
            <text:p>133190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508001:12101</text:p>
          </table:table-cell>
          <table:covered-table-cell/>
          <table:table-cell office:value-type="float" office:value="144606.53" table:style-name="ce20">
            <text:p>144606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508001:12102</text:p>
          </table:table-cell>
          <table:covered-table-cell/>
          <table:table-cell office:value-type="float" office:value="349537.54" table:style-name="ce20">
            <text:p>349537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508001:12103</text:p>
          </table:table-cell>
          <table:covered-table-cell/>
          <table:table-cell office:value-type="float" office:value="188297.47" table:style-name="ce20">
            <text:p>188297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508001:12106</text:p>
          </table:table-cell>
          <table:covered-table-cell/>
          <table:table-cell office:value-type="float" office:value="198789.12" table:style-name="ce20">
            <text:p>198789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508001:12108</text:p>
          </table:table-cell>
          <table:covered-table-cell/>
          <table:table-cell office:value-type="float" office:value="250695.17" table:style-name="ce20">
            <text:p>250695,1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508001:12109</text:p>
          </table:table-cell>
          <table:covered-table-cell/>
          <table:table-cell office:value-type="float" office:value="189401.86" table:style-name="ce20">
            <text:p>189401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508001:12113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508001:12117</text:p>
          </table:table-cell>
          <table:covered-table-cell/>
          <table:table-cell office:value-type="float" office:value="140040.01" table:style-name="ce20">
            <text:p>140040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508001:12268</text:p>
          </table:table-cell>
          <table:covered-table-cell/>
          <table:table-cell office:value-type="float" office:value="191058.43" table:style-name="ce20">
            <text:p>191058,4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508001:12269</text:p>
          </table:table-cell>
          <table:covered-table-cell/>
          <table:table-cell office:value-type="float" office:value="231920.64000000001" table:style-name="ce20">
            <text:p>231920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508001:12270</text:p>
          </table:table-cell>
          <table:covered-table-cell/>
          <table:table-cell office:value-type="float" office:value="249038.59" table:style-name="ce20">
            <text:p>249038,5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508001:12271</text:p>
          </table:table-cell>
          <table:covered-table-cell/>
          <table:table-cell office:value-type="float" office:value="187745.28" table:style-name="ce20">
            <text:p>187745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508001:12272</text:p>
          </table:table-cell>
          <table:covered-table-cell/>
          <table:table-cell office:value-type="float" office:value="203206.66" table:style-name="ce20">
            <text:p>203206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508001:12273</text:p>
          </table:table-cell>
          <table:covered-table-cell/>
          <table:table-cell office:value-type="float" office:value="187227.4" table:style-name="ce20">
            <text:p>187227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508001:12274</text:p>
          </table:table-cell>
          <table:covered-table-cell/>
          <table:table-cell office:value-type="float" office:value="186088.7" table:style-name="ce20">
            <text:p>186088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508001:12275</text:p>
          </table:table-cell>
          <table:covered-table-cell/>
          <table:table-cell office:value-type="float" office:value="157545.01" table:style-name="ce20">
            <text:p>157545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508001:12276</text:p>
          </table:table-cell>
          <table:covered-table-cell/>
          <table:table-cell office:value-type="float" office:value="194371.58" table:style-name="ce20">
            <text:p>194371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508001:12277</text:p>
          </table:table-cell>
          <table:covered-table-cell/>
          <table:table-cell office:value-type="float" office:value="174288.92" table:style-name="ce20">
            <text:p>174288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508001:12278</text:p>
          </table:table-cell>
          <table:covered-table-cell/>
          <table:table-cell office:value-type="float" office:value="133190.23000000001" table:style-name="ce20">
            <text:p>133190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508001:12279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508001:12280</text:p>
          </table:table-cell>
          <table:covered-table-cell/>
          <table:table-cell office:value-type="float" office:value="192715.01" table:style-name="ce20">
            <text:p>192715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508001:12281</text:p>
          </table:table-cell>
          <table:covered-table-cell/>
          <table:table-cell office:value-type="float" office:value="187745.28" table:style-name="ce20">
            <text:p>187745,2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508001:12282</text:p>
          </table:table-cell>
          <table:covered-table-cell/>
          <table:table-cell office:value-type="float" office:value="175044.86" table:style-name="ce20">
            <text:p>175044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508001:12284</text:p>
          </table:table-cell>
          <table:covered-table-cell/>
          <table:table-cell office:value-type="float" office:value="202654.46" table:style-name="ce20">
            <text:p>202654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508001:12285</text:p>
          </table:table-cell>
          <table:covered-table-cell/>
          <table:table-cell office:value-type="float" office:value="251799.55" table:style-name="ce20">
            <text:p>251799,5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508001:12286</text:p>
          </table:table-cell>
          <table:covered-table-cell/>
          <table:table-cell office:value-type="float" office:value="198789.12" table:style-name="ce20">
            <text:p>198789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508001:12287</text:p>
          </table:table-cell>
          <table:covered-table-cell/>
          <table:table-cell office:value-type="float" office:value="230816.26" table:style-name="ce20">
            <text:p>230816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508001:12288</text:p>
          </table:table-cell>
          <table:covered-table-cell/>
          <table:table-cell office:value-type="float" office:value="143084.35999999999" table:style-name="ce20">
            <text:p>143084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508001:12400</text:p>
          </table:table-cell>
          <table:covered-table-cell/>
          <table:table-cell office:value-type="float" office:value="174492.67" table:style-name="ce20">
            <text:p>174492,6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508001:12405</text:p>
          </table:table-cell>
          <table:covered-table-cell/>
          <table:table-cell office:value-type="float" office:value="230816.26" table:style-name="ce20">
            <text:p>230816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508001:12406</text:p>
          </table:table-cell>
          <table:covered-table-cell/>
          <table:table-cell office:value-type="float" office:value="167866.37" table:style-name="ce20">
            <text:p>167866,3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508001:12407</text:p>
          </table:table-cell>
          <table:covered-table-cell/>
          <table:table-cell office:value-type="float" office:value="189954.05" table:style-name="ce20">
            <text:p>189954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508001:12435</text:p>
          </table:table-cell>
          <table:covered-table-cell/>
          <table:table-cell office:value-type="float" office:value="192715.01" table:style-name="ce20">
            <text:p>192715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508001:12464</text:p>
          </table:table-cell>
          <table:covered-table-cell/>
          <table:table-cell office:value-type="float" office:value="202102.27" table:style-name="ce20">
            <text:p>202102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508001:12482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508001:12489</text:p>
          </table:table-cell>
          <table:covered-table-cell/>
          <table:table-cell office:value-type="float" office:value="191058.43" table:style-name="ce20">
            <text:p>191058,4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508001:12508</text:p>
          </table:table-cell>
          <table:covered-table-cell/>
          <table:table-cell office:value-type="float" office:value="200997.89" table:style-name="ce20">
            <text:p>200997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508001:12509</text:p>
          </table:table-cell>
          <table:covered-table-cell/>
          <table:table-cell office:value-type="float" office:value="187227.4" table:style-name="ce20">
            <text:p>187227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508001:14573</text:p>
          </table:table-cell>
          <table:covered-table-cell/>
          <table:table-cell office:value-type="float" office:value="175811.1" table:style-name="ce20">
            <text:p>175811,1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508001:14574</text:p>
          </table:table-cell>
          <table:covered-table-cell/>
          <table:table-cell office:value-type="float" office:value="193267.20000000001" table:style-name="ce20">
            <text:p>193267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508001:14576</text:p>
          </table:table-cell>
          <table:covered-table-cell/>
          <table:table-cell office:value-type="float" office:value="161350.44" table:style-name="ce20">
            <text:p>161350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508001:14577</text:p>
          </table:table-cell>
          <table:covered-table-cell/>
          <table:table-cell office:value-type="float" office:value="241860.1" table:style-name="ce20">
            <text:p>241860,1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508001:14578</text:p>
          </table:table-cell>
          <table:covered-table-cell/>
          <table:table-cell office:value-type="float" office:value="240203.51999999999" table:style-name="ce20">
            <text:p>240203,5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508001:14579</text:p>
          </table:table-cell>
          <table:covered-table-cell/>
          <table:table-cell office:value-type="float" office:value="202654.46" table:style-name="ce20">
            <text:p>202654,4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2" table:number-rows-spanned="1" table:style-name="ce2">
            <text:p>36:34:0508001:14580</text:p>
          </table:table-cell>
          <table:covered-table-cell/>
          <table:table-cell office:value-type="float" office:value="138517.82999999999" table:style-name="ce20">
            <text:p>138517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2" table:number-rows-spanned="1" table:style-name="ce2">
            <text:p>36:34:0508001:14584</text:p>
          </table:table-cell>
          <table:covered-table-cell/>
          <table:table-cell office:value-type="float" office:value="228607.49" table:style-name="ce20">
            <text:p>228607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2" table:number-rows-spanned="1" table:style-name="ce2">
            <text:p>36:34:0508001:14585</text:p>
          </table:table-cell>
          <table:covered-table-cell/>
          <table:table-cell office:value-type="float" office:value="186640.9" table:style-name="ce20">
            <text:p>18664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2" table:number-rows-spanned="1" table:style-name="ce2">
            <text:p>36:34:0508001:14587</text:p>
          </table:table-cell>
          <table:covered-table-cell/>
          <table:table-cell office:value-type="float" office:value="257321.47" table:style-name="ce20">
            <text:p>257321,4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2" table:number-rows-spanned="1" table:style-name="ce2">
            <text:p>36:34:0508001:14588</text:p>
          </table:table-cell>
          <table:covered-table-cell/>
          <table:table-cell office:value-type="float" office:value="181138.71" table:style-name="ce20">
            <text:p>181138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2" table:number-rows-spanned="1" table:style-name="ce2">
            <text:p>36:34:0508001:14589</text:p>
          </table:table-cell>
          <table:covered-table-cell/>
          <table:table-cell office:value-type="float" office:value="175597.06" table:style-name="ce20">
            <text:p>175597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2" table:number-rows-spanned="1" table:style-name="ce2">
            <text:p>36:34:0508001:14590</text:p>
          </table:table-cell>
          <table:covered-table-cell/>
          <table:table-cell office:value-type="float" office:value="198789.12" table:style-name="ce20">
            <text:p>198789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2" table:number-rows-spanned="1" table:style-name="ce2">
            <text:p>36:34:0508001:14592</text:p>
          </table:table-cell>
          <table:covered-table-cell/>
          <table:table-cell office:value-type="float" office:value="167439.14000000001" table:style-name="ce20">
            <text:p>167439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2" table:number-rows-spanned="1" table:style-name="ce2">
            <text:p>36:34:0508001:14593</text:p>
          </table:table-cell>
          <table:covered-table-cell/>
          <table:table-cell office:value-type="float" office:value="182223.35999999999" table:style-name="ce20">
            <text:p>182223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2" table:number-rows-spanned="1" table:style-name="ce2">
            <text:p>36:34:0508001:14594</text:p>
          </table:table-cell>
          <table:covered-table-cell/>
          <table:table-cell office:value-type="float" office:value="159828.26999999999" table:style-name="ce20">
            <text:p>159828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2" table:number-rows-spanned="1" table:style-name="ce2">
            <text:p>36:34:0508001:14595</text:p>
          </table:table-cell>
          <table:covered-table-cell/>
          <table:table-cell office:value-type="float" office:value="225846.53" table:style-name="ce20">
            <text:p>225846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2" table:number-rows-spanned="1" table:style-name="ce2">
            <text:p>36:34:0508001:14596</text:p>
          </table:table-cell>
          <table:covered-table-cell/>
          <table:table-cell office:value-type="float" office:value="221981.18" table:style-name="ce20">
            <text:p>221981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2" table:number-rows-spanned="1" table:style-name="ce2">
            <text:p>36:34:0508001:14597</text:p>
          </table:table-cell>
          <table:covered-table-cell/>
          <table:table-cell office:value-type="float" office:value="215907.07" table:style-name="ce20">
            <text:p>215907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2" table:number-rows-spanned="1" table:style-name="ce2">
            <text:p>36:34:0508001:14598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2" table:number-rows-spanned="1" table:style-name="ce2">
            <text:p>36:34:0508001:14599</text:p>
          </table:table-cell>
          <table:covered-table-cell/>
          <table:table-cell office:value-type="float" office:value="240755.71" table:style-name="ce20">
            <text:p>240755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2" table:number-rows-spanned="1" table:style-name="ce2">
            <text:p>36:34:0508001:14600</text:p>
          </table:table-cell>
          <table:covered-table-cell/>
          <table:table-cell office:value-type="float" office:value="183421.97" table:style-name="ce20">
            <text:p>183421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2" table:number-rows-spanned="1" table:style-name="ce2">
            <text:p>36:34:0508001:14601</text:p>
          </table:table-cell>
          <table:covered-table-cell/>
          <table:table-cell office:value-type="float" office:value="230264.06" table:style-name="ce20">
            <text:p>230264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2" table:number-rows-spanned="1" table:style-name="ce2">
            <text:p>36:34:0508001:14602</text:p>
          </table:table-cell>
          <table:covered-table-cell/>
          <table:table-cell office:value-type="float" office:value="219772.42" table:style-name="ce20">
            <text:p>219772,4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2" table:number-rows-spanned="1" table:style-name="ce2">
            <text:p>36:34:0508001:14604</text:p>
          </table:table-cell>
          <table:covered-table-cell/>
          <table:table-cell office:value-type="float" office:value="242412.29" table:style-name="ce20">
            <text:p>242412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2" table:number-rows-spanned="1" table:style-name="ce2">
            <text:p>36:34:0508001:14605</text:p>
          </table:table-cell>
          <table:covered-table-cell/>
          <table:table-cell office:value-type="float" office:value="183421.97" table:style-name="ce20">
            <text:p>183421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2" table:number-rows-spanned="1" table:style-name="ce2">
            <text:p>36:34:0508001:14606</text:p>
          </table:table-cell>
          <table:covered-table-cell/>
          <table:table-cell office:value-type="float" office:value="133951.31" table:style-name="ce20">
            <text:p>133951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2" table:number-rows-spanned="1" table:style-name="ce2">
            <text:p>36:34:0508001:14640</text:p>
          </table:table-cell>
          <table:covered-table-cell/>
          <table:table-cell office:value-type="float" office:value="244068.86" table:style-name="ce20">
            <text:p>244068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2" table:number-rows-spanned="1" table:style-name="ce2">
            <text:p>36:34:0508001:14642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2" table:number-rows-spanned="1" table:style-name="ce2">
            <text:p>36:34:0508001:15366</text:p>
          </table:table-cell>
          <table:covered-table-cell/>
          <table:table-cell office:value-type="float" office:value="186088.7" table:style-name="ce20">
            <text:p>186088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2" table:number-rows-spanned="1" table:style-name="ce2">
            <text:p>36:34:0508001:15367</text:p>
          </table:table-cell>
          <table:covered-table-cell/>
          <table:table-cell office:value-type="float" office:value="199341.31" table:style-name="ce20">
            <text:p>199341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2" table:number-rows-spanned="1" table:style-name="ce2">
            <text:p>36:34:0508001:15368</text:p>
          </table:table-cell>
          <table:covered-table-cell/>
          <table:table-cell office:value-type="float" office:value="210385.15" table:style-name="ce20">
            <text:p>210385,1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2" table:number-rows-spanned="1" table:style-name="ce2">
            <text:p>36:34:0508001:15369</text:p>
          </table:table-cell>
          <table:covered-table-cell/>
          <table:table-cell office:value-type="float" office:value="186640.9" table:style-name="ce20">
            <text:p>186640,9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2" table:number-rows-spanned="1" table:style-name="ce2">
            <text:p>36:34:0508001:15372</text:p>
          </table:table-cell>
          <table:covered-table-cell/>
          <table:table-cell office:value-type="float" office:value="133951.31" table:style-name="ce20">
            <text:p>133951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2" table:number-rows-spanned="1" table:style-name="ce2">
            <text:p>36:34:0508001:15373</text:p>
          </table:table-cell>
          <table:covered-table-cell/>
          <table:table-cell office:value-type="float" office:value="197684.74" table:style-name="ce20">
            <text:p>197684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2" table:number-rows-spanned="1" table:style-name="ce2">
            <text:p>36:34:0508001:15708</text:p>
          </table:table-cell>
          <table:covered-table-cell/>
          <table:table-cell office:value-type="float" office:value="198789.12" table:style-name="ce20">
            <text:p>198789,1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2" table:number-rows-spanned="1" table:style-name="ce2">
            <text:p>36:34:0508001:15709</text:p>
          </table:table-cell>
          <table:covered-table-cell/>
          <table:table-cell office:value-type="float" office:value="185705.23" table:style-name="ce20">
            <text:p>185705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2" table:number-rows-spanned="1" table:style-name="ce2">
            <text:p>36:34:0508001:15710</text:p>
          </table:table-cell>
          <table:covered-table-cell/>
          <table:table-cell office:value-type="float" office:value="189510.66" table:style-name="ce20">
            <text:p>189510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2" table:number-rows-spanned="1" table:style-name="ce2">
            <text:p>36:34:0508001:15711</text:p>
          </table:table-cell>
          <table:covered-table-cell/>
          <table:table-cell office:value-type="float" office:value="235233.79" table:style-name="ce20">
            <text:p>235233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2" table:number-rows-spanned="1" table:style-name="ce2">
            <text:p>36:34:0508001:15712</text:p>
          </table:table-cell>
          <table:covered-table-cell/>
          <table:table-cell office:value-type="float" office:value="203758.85" table:style-name="ce20">
            <text:p>203758,8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2" table:number-rows-spanned="1" table:style-name="ce2">
            <text:p>36:34:0508001:15713</text:p>
          </table:table-cell>
          <table:covered-table-cell/>
          <table:table-cell office:value-type="float" office:value="193267.20000000001" table:style-name="ce20">
            <text:p>193267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2" table:number-rows-spanned="1" table:style-name="ce2">
            <text:p>36:34:0508001:15714</text:p>
          </table:table-cell>
          <table:covered-table-cell/>
          <table:table-cell office:value-type="float" office:value="187988.49" table:style-name="ce20">
            <text:p>187988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2" table:number-rows-spanned="1" table:style-name="ce2">
            <text:p>36:34:0508001:15715</text:p>
          </table:table-cell>
          <table:covered-table-cell/>
          <table:table-cell office:value-type="float" office:value="173388.29" table:style-name="ce20">
            <text:p>173388,2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2" table:number-rows-spanned="1" table:style-name="ce2">
            <text:p>36:34:0508001:15716</text:p>
          </table:table-cell>
          <table:covered-table-cell/>
          <table:table-cell office:value-type="float" office:value="227503.1" table:style-name="ce20">
            <text:p>227503,1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2" table:number-rows-spanned="1" table:style-name="ce2">
            <text:p>36:34:0508001:15717</text:p>
          </table:table-cell>
          <table:covered-table-cell/>
          <table:table-cell office:value-type="float" office:value="241860.1" table:style-name="ce20">
            <text:p>241860,1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2" table:number-rows-spanned="1" table:style-name="ce2">
            <text:p>36:34:0508001:15719</text:p>
          </table:table-cell>
          <table:covered-table-cell/>
          <table:table-cell office:value-type="float" office:value="215907.07" table:style-name="ce20">
            <text:p>215907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2" table:number-rows-spanned="1" table:style-name="ce2">
            <text:p>36:34:0508001:15720</text:p>
          </table:table-cell>
          <table:covered-table-cell/>
          <table:table-cell office:value-type="float" office:value="209280.77" table:style-name="ce20">
            <text:p>209280,7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2" table:number-rows-spanned="1" table:style-name="ce2">
            <text:p>36:34:0508001:15721</text:p>
          </table:table-cell>
          <table:covered-table-cell/>
          <table:table-cell office:value-type="float" office:value="188749.58" table:style-name="ce20">
            <text:p>188749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2" table:number-rows-spanned="1" table:style-name="ce2">
            <text:p>36:34:0508001:15722</text:p>
          </table:table-cell>
          <table:covered-table-cell/>
          <table:table-cell office:value-type="float" office:value="185705.23" table:style-name="ce20">
            <text:p>185705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2" table:number-rows-spanned="1" table:style-name="ce2">
            <text:p>36:34:0508001:15723</text:p>
          </table:table-cell>
          <table:covered-table-cell/>
          <table:table-cell office:value-type="float" office:value="224742.14" table:style-name="ce20">
            <text:p>224742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2" table:number-rows-spanned="1" table:style-name="ce2">
            <text:p>36:34:0508001:15724</text:p>
          </table:table-cell>
          <table:covered-table-cell/>
          <table:table-cell office:value-type="float" office:value="238546.94" table:style-name="ce20">
            <text:p>238546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2" table:number-rows-spanned="1" table:style-name="ce2">
            <text:p>36:34:0508001:15726</text:p>
          </table:table-cell>
          <table:covered-table-cell/>
          <table:table-cell office:value-type="float" office:value="188749.58" table:style-name="ce20">
            <text:p>188749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2" table:number-rows-spanned="1" table:style-name="ce2">
            <text:p>36:34:0508001:15727</text:p>
          </table:table-cell>
          <table:covered-table-cell/>
          <table:table-cell office:value-type="float" office:value="197132.54" table:style-name="ce20">
            <text:p>197132,5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2" table:number-rows-spanned="1" table:style-name="ce2">
            <text:p>36:34:0508001:15728</text:p>
          </table:table-cell>
          <table:covered-table-cell/>
          <table:table-cell office:value-type="float" office:value="195475.97" table:style-name="ce20">
            <text:p>195475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2" table:number-rows-spanned="1" table:style-name="ce2">
            <text:p>36:34:0508001:15729</text:p>
          </table:table-cell>
          <table:covered-table-cell/>
          <table:table-cell office:value-type="float" office:value="157545.01" table:style-name="ce20">
            <text:p>157545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2" table:number-rows-spanned="1" table:style-name="ce2">
            <text:p>36:34:0508001:15730</text:p>
          </table:table-cell>
          <table:covered-table-cell/>
          <table:table-cell office:value-type="float" office:value="225294.34" table:style-name="ce20">
            <text:p>225294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2" table:number-rows-spanned="1" table:style-name="ce2">
            <text:p>36:34:0508001:15733</text:p>
          </table:table-cell>
          <table:covered-table-cell/>
          <table:table-cell office:value-type="float" office:value="161350.44" table:style-name="ce20">
            <text:p>161350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2" table:number-rows-spanned="1" table:style-name="ce2">
            <text:p>36:34:0508001:15735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2" table:number-rows-spanned="1" table:style-name="ce2">
            <text:p>36:34:0508001:15737</text:p>
          </table:table-cell>
          <table:covered-table-cell/>
          <table:table-cell office:value-type="float" office:value="248486.39999999999" table:style-name="ce20">
            <text:p>248486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2" table:number-rows-spanned="1" table:style-name="ce2">
            <text:p>36:34:0508001:15738</text:p>
          </table:table-cell>
          <table:covered-table-cell/>
          <table:table-cell office:value-type="float" office:value="187227.4" table:style-name="ce20">
            <text:p>187227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2" table:number-rows-spanned="1" table:style-name="ce2">
            <text:p>36:34:0508001:15739</text:p>
          </table:table-cell>
          <table:covered-table-cell/>
          <table:table-cell office:value-type="float" office:value="243516.67" table:style-name="ce20">
            <text:p>243516,6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2" table:number-rows-spanned="1" table:style-name="ce2">
            <text:p>36:34:0508001:15740</text:p>
          </table:table-cell>
          <table:covered-table-cell/>
          <table:table-cell office:value-type="float" office:value="255112.7" table:style-name="ce20">
            <text:p>255112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2" table:number-rows-spanned="1" table:style-name="ce2">
            <text:p>36:34:0508001:15741</text:p>
          </table:table-cell>
          <table:covered-table-cell/>
          <table:table-cell office:value-type="float" office:value="231920.64000000001" table:style-name="ce20">
            <text:p>231920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2" table:number-rows-spanned="1" table:style-name="ce2">
            <text:p>36:34:0508001:15745</text:p>
          </table:table-cell>
          <table:covered-table-cell/>
          <table:table-cell office:value-type="float" office:value="181899.79" table:style-name="ce20">
            <text:p>181899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2" table:number-rows-spanned="1" table:style-name="ce2">
            <text:p>36:34:0508001:15746</text:p>
          </table:table-cell>
          <table:covered-table-cell/>
          <table:table-cell office:value-type="float" office:value="209280.77" table:style-name="ce20">
            <text:p>209280,7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2" table:number-rows-spanned="1" table:style-name="ce2">
            <text:p>36:34:0508001:15747</text:p>
          </table:table-cell>
          <table:covered-table-cell/>
          <table:table-cell office:value-type="float" office:value="196360.45" table:style-name="ce20">
            <text:p>196360,4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2" table:number-rows-spanned="1" table:style-name="ce2">
            <text:p>36:34:0508001:15748</text:p>
          </table:table-cell>
          <table:covered-table-cell/>
          <table:table-cell office:value-type="float" office:value="243516.67" table:style-name="ce20">
            <text:p>243516,6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2" table:number-rows-spanned="1" table:style-name="ce2">
            <text:p>36:34:0508001:15750</text:p>
          </table:table-cell>
          <table:covered-table-cell/>
          <table:table-cell office:value-type="float" office:value="193267.20000000001" table:style-name="ce20">
            <text:p>193267,2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2" table:number-rows-spanned="1" table:style-name="ce2">
            <text:p>36:34:0508001:15752</text:p>
          </table:table-cell>
          <table:covered-table-cell/>
          <table:table-cell office:value-type="float" office:value="191610.62" table:style-name="ce20">
            <text:p>191610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2" table:number-rows-spanned="1" table:style-name="ce2">
            <text:p>36:34:0508001:15754</text:p>
          </table:table-cell>
          <table:covered-table-cell/>
          <table:table-cell office:value-type="float" office:value="129384.79" table:style-name="ce20">
            <text:p>129384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2" table:number-rows-spanned="1" table:style-name="ce2">
            <text:p>36:34:0508001:15755</text:p>
          </table:table-cell>
          <table:covered-table-cell/>
          <table:table-cell office:value-type="float" office:value="199893.5" table:style-name="ce20">
            <text:p>199893,5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2" table:number-rows-spanned="1" table:style-name="ce2">
            <text:p>36:34:0508001:15756</text:p>
          </table:table-cell>
          <table:covered-table-cell/>
          <table:table-cell office:value-type="float" office:value="225294.34" table:style-name="ce20">
            <text:p>225294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2" table:number-rows-spanned="1" table:style-name="ce2">
            <text:p>36:34:0508001:15757</text:p>
          </table:table-cell>
          <table:covered-table-cell/>
          <table:table-cell office:value-type="float" office:value="198236.93" table:style-name="ce20">
            <text:p>198236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2" table:number-rows-spanned="1" table:style-name="ce2">
            <text:p>36:34:0508001:15758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2" table:number-rows-spanned="1" table:style-name="ce2">
            <text:p>36:34:0508001:15759</text:p>
          </table:table-cell>
          <table:covered-table-cell/>
          <table:table-cell office:value-type="float" office:value="209280.77" table:style-name="ce20">
            <text:p>209280,7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2" table:number-rows-spanned="1" table:style-name="ce2">
            <text:p>36:34:0508001:15761</text:p>
          </table:table-cell>
          <table:covered-table-cell/>
          <table:table-cell office:value-type="float" office:value="195475.97" table:style-name="ce20">
            <text:p>195475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2" table:number-rows-spanned="1" table:style-name="ce2">
            <text:p>36:34:0508001:15762</text:p>
          </table:table-cell>
          <table:covered-table-cell/>
          <table:table-cell office:value-type="float" office:value="193819.39" table:style-name="ce20">
            <text:p>193819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2" table:number-rows-spanned="1" table:style-name="ce2">
            <text:p>36:34:0508001:15763</text:p>
          </table:table-cell>
          <table:covered-table-cell/>
          <table:table-cell office:value-type="float" office:value="212041.73" table:style-name="ce20">
            <text:p>212041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2" table:number-rows-spanned="1" table:style-name="ce2">
            <text:p>36:34:0508001:15764</text:p>
          </table:table-cell>
          <table:covered-table-cell/>
          <table:table-cell office:value-type="float" office:value="213698.3" table:style-name="ce20">
            <text:p>213698,3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2" table:number-rows-spanned="1" table:style-name="ce2">
            <text:p>36:34:0508001:15800</text:p>
          </table:table-cell>
          <table:covered-table-cell/>
          <table:table-cell office:value-type="float" office:value="124818.27" table:style-name="ce20">
            <text:p>124818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2" table:number-rows-spanned="1" table:style-name="ce2">
            <text:p>36:34:0508001:15828</text:p>
          </table:table-cell>
          <table:covered-table-cell/>
          <table:table-cell office:value-type="float" office:value="147650.88" table:style-name="ce20">
            <text:p>147650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2" table:number-rows-spanned="1" table:style-name="ce2">
            <text:p>36:34:0508001:15836</text:p>
          </table:table-cell>
          <table:covered-table-cell/>
          <table:table-cell office:value-type="float" office:value="137756.75" table:style-name="ce20">
            <text:p>137756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2" table:number-rows-spanned="1" table:style-name="ce2">
            <text:p>36:34:0508001:15837</text:p>
          </table:table-cell>
          <table:covered-table-cell/>
          <table:table-cell office:value-type="float" office:value="229711.87" table:style-name="ce20">
            <text:p>229711,8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2" table:number-rows-spanned="1" table:style-name="ce2">
            <text:p>36:34:0508001:15840</text:p>
          </table:table-cell>
          <table:covered-table-cell/>
          <table:table-cell office:value-type="float" office:value="188849.66" table:style-name="ce20">
            <text:p>188849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2" table:number-rows-spanned="1" table:style-name="ce2">
            <text:p>36:34:0508001:15841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2" table:number-rows-spanned="1" table:style-name="ce2">
            <text:p>36:34:0508001:15844</text:p>
          </table:table-cell>
          <table:covered-table-cell/>
          <table:table-cell office:value-type="float" office:value="196028.16" table:style-name="ce20">
            <text:p>196028,1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2" table:number-rows-spanned="1" table:style-name="ce2">
            <text:p>36:34:0508001:16355</text:p>
          </table:table-cell>
          <table:covered-table-cell/>
          <table:table-cell office:value-type="float" office:value="210060.01" table:style-name="ce20">
            <text:p>210060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2" table:number-rows-spanned="1" table:style-name="ce2">
            <text:p>36:34:0508001:16428</text:p>
          </table:table-cell>
          <table:covered-table-cell/>
          <table:table-cell office:value-type="float" office:value="211582.19" table:style-name="ce20">
            <text:p>211582,1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2" table:number-rows-spanned="1" table:style-name="ce2">
            <text:p>36:34:0508001:16474</text:p>
          </table:table-cell>
          <table:covered-table-cell/>
          <table:table-cell office:value-type="float" office:value="136234.57" table:style-name="ce20">
            <text:p>136234,5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2" table:number-rows-spanned="1" table:style-name="ce2">
            <text:p>36:34:0508001:16772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2" table:number-rows-spanned="1" table:style-name="ce2">
            <text:p>36:34:0508001:16871</text:p>
          </table:table-cell>
          <table:covered-table-cell/>
          <table:table-cell office:value-type="float" office:value="194371.58" table:style-name="ce20">
            <text:p>194371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2" table:number-rows-spanned="1" table:style-name="ce2">
            <text:p>36:34:0508001:16883</text:p>
          </table:table-cell>
          <table:covered-table-cell/>
          <table:table-cell office:value-type="float" office:value="222533.38" table:style-name="ce20">
            <text:p>222533,3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2" table:number-rows-spanned="1" table:style-name="ce2">
            <text:p>36:34:0508001:17112</text:p>
          </table:table-cell>
          <table:covered-table-cell/>
          <table:table-cell office:value-type="float" office:value="165916.97" table:style-name="ce20">
            <text:p>16591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2" table:number-rows-spanned="1" table:style-name="ce2">
            <text:p>36:34:0508001:17809</text:p>
          </table:table-cell>
          <table:covered-table-cell/>
          <table:table-cell office:value-type="float" office:value="165916.97" table:style-name="ce20">
            <text:p>165916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2" table:number-rows-spanned="1" table:style-name="ce2">
            <text:p>36:34:0508001:17901</text:p>
          </table:table-cell>
          <table:covered-table-cell/>
          <table:table-cell office:value-type="float" office:value="156783.92000000001" table:style-name="ce20">
            <text:p>156783,9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2" table:number-rows-spanned="1" table:style-name="ce2">
            <text:p>36:34:0508001:18113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2" table:number-rows-spanned="1" table:style-name="ce2">
            <text:p>36:34:0508001:18198</text:p>
          </table:table-cell>
          <table:covered-table-cell/>
          <table:table-cell office:value-type="float" office:value="200997.89" table:style-name="ce20">
            <text:p>200997,8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2" table:number-rows-spanned="1" table:style-name="ce2">
            <text:p>36:34:0508001:18334</text:p>
          </table:table-cell>
          <table:covered-table-cell/>
          <table:table-cell office:value-type="float" office:value="133190.23000000001" table:style-name="ce20">
            <text:p>133190,2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2" table:number-rows-spanned="1" table:style-name="ce2">
            <text:p>36:34:0508001:18416</text:p>
          </table:table-cell>
          <table:covered-table-cell/>
          <table:table-cell office:value-type="float" office:value="190506.23999999999" table:style-name="ce20">
            <text:p>190506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2" table:number-rows-spanned="1" table:style-name="ce2">
            <text:p>36:34:0508001:18452</text:p>
          </table:table-cell>
          <table:covered-table-cell/>
          <table:table-cell office:value-type="float" office:value="220876.79999999999" table:style-name="ce20">
            <text:p>220876,8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2" table:number-rows-spanned="1" table:style-name="ce2">
            <text:p>36:34:0508001:18470</text:p>
          </table:table-cell>
          <table:covered-table-cell/>
          <table:table-cell office:value-type="float" office:value="195599.35999999999" table:style-name="ce20">
            <text:p>195599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2" table:number-rows-spanned="1" table:style-name="ce2">
            <text:p>36:34:0508001:18584</text:p>
          </table:table-cell>
          <table:covered-table-cell/>
          <table:table-cell office:value-type="float" office:value="130906.96" table:style-name="ce20">
            <text:p>130906,9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2" table:number-rows-spanned="1" table:style-name="ce2">
            <text:p>36:34:0508001:18709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2" table:number-rows-spanned="1" table:style-name="ce2">
            <text:p>36:34:0508001:35341</text:p>
          </table:table-cell>
          <table:covered-table-cell/>
          <table:table-cell office:value-type="float" office:value="143845.44" table:style-name="ce20">
            <text:p>143845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2" table:number-rows-spanned="1" table:style-name="ce2">
            <text:p>36:34:0508001:8776</text:p>
          </table:table-cell>
          <table:covered-table-cell/>
          <table:table-cell office:value-type="float" office:value="238546.94" table:style-name="ce20">
            <text:p>238546,9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2" table:number-rows-spanned="1" table:style-name="ce2">
            <text:p>36:34:0508001:8798</text:p>
          </table:table-cell>
          <table:covered-table-cell/>
          <table:table-cell office:value-type="float" office:value="133951.31" table:style-name="ce20">
            <text:p>133951,3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2" table:number-rows-spanned="1" table:style-name="ce2">
            <text:p>36:34:0508001:9730</text:p>
          </table:table-cell>
          <table:covered-table-cell/>
          <table:table-cell office:value-type="float" office:value="217563.65" table:style-name="ce20">
            <text:p>217563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2" table:number-rows-spanned="1" table:style-name="ce2">
            <text:p>36:34:0508001:9731</text:p>
          </table:table-cell>
          <table:covered-table-cell/>
          <table:table-cell office:value-type="float" office:value="231920.64000000001" table:style-name="ce20">
            <text:p>231920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2" table:number-rows-spanned="1" table:style-name="ce2">
            <text:p>36:34:0508001:9733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2" table:number-rows-spanned="1" table:style-name="ce2">
            <text:p>36:34:0508001:9734</text:p>
          </table:table-cell>
          <table:covered-table-cell/>
          <table:table-cell office:value-type="float" office:value="212041.73" table:style-name="ce20">
            <text:p>212041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2" table:number-rows-spanned="1" table:style-name="ce2">
            <text:p>36:34:0508001:9735</text:p>
          </table:table-cell>
          <table:covered-table-cell/>
          <table:table-cell office:value-type="float" office:value="157545.01" table:style-name="ce20">
            <text:p>157545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2" table:number-rows-spanned="1" table:style-name="ce2">
            <text:p>36:34:0508001:9736</text:p>
          </table:table-cell>
          <table:covered-table-cell/>
          <table:table-cell office:value-type="float" office:value="217563.65" table:style-name="ce20">
            <text:p>217563,6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2" table:number-rows-spanned="1" table:style-name="ce2">
            <text:p>36:34:0508001:9738</text:p>
          </table:table-cell>
          <table:covered-table-cell/>
          <table:table-cell office:value-type="float" office:value="215907.07" table:style-name="ce20">
            <text:p>215907,0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2" table:number-rows-spanned="1" table:style-name="ce2">
            <text:p>36:34:0508001:9739</text:p>
          </table:table-cell>
          <table:covered-table-cell/>
          <table:table-cell office:value-type="float" office:value="195475.97" table:style-name="ce20">
            <text:p>195475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2" table:number-rows-spanned="1" table:style-name="ce2">
            <text:p>36:34:0508001:9740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2" table:number-rows-spanned="1" table:style-name="ce2">
            <text:p>36:34:0508001:9741</text:p>
          </table:table-cell>
          <table:covered-table-cell/>
          <table:table-cell office:value-type="float" office:value="223759.58" table:style-name="ce20">
            <text:p>223759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2" table:number-rows-spanned="1" table:style-name="ce2">
            <text:p>36:34:0508001:9742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2" table:number-rows-spanned="1" table:style-name="ce2">
            <text:p>36:34:0508001:9743</text:p>
          </table:table-cell>
          <table:covered-table-cell/>
          <table:table-cell office:value-type="float" office:value="228607.49" table:style-name="ce20">
            <text:p>228607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2" table:number-rows-spanned="1" table:style-name="ce2">
            <text:p>36:34:0508001:9744</text:p>
          </table:table-cell>
          <table:covered-table-cell/>
          <table:table-cell office:value-type="float" office:value="330763.01" table:style-name="ce20">
            <text:p>330763,0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2" table:number-rows-spanned="1" table:style-name="ce2">
            <text:p>36:34:0508001:9746</text:p>
          </table:table-cell>
          <table:covered-table-cell/>
          <table:table-cell office:value-type="float" office:value="215354.88" table:style-name="ce20">
            <text:p>215354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2" table:number-rows-spanned="1" table:style-name="ce2">
            <text:p>36:34:0508001:9747</text:p>
          </table:table-cell>
          <table:covered-table-cell/>
          <table:table-cell office:value-type="float" office:value="176572.18" table:style-name="ce20">
            <text:p>176572,1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2" table:number-rows-spanned="1" table:style-name="ce2">
            <text:p>36:34:0508001:9749</text:p>
          </table:table-cell>
          <table:covered-table-cell/>
          <table:table-cell office:value-type="float" office:value="194371.58" table:style-name="ce20">
            <text:p>194371,5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2" table:number-rows-spanned="1" table:style-name="ce2">
            <text:p>36:34:0508001:9750</text:p>
          </table:table-cell>
          <table:covered-table-cell/>
          <table:table-cell office:value-type="float" office:value="228607.49" table:style-name="ce20">
            <text:p>228607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2" table:number-rows-spanned="1" table:style-name="ce2">
            <text:p>36:34:0508001:9751</text:p>
          </table:table-cell>
          <table:covered-table-cell/>
          <table:table-cell office:value-type="float" office:value="136995.66" table:style-name="ce20">
            <text:p>136995,6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2" table:number-rows-spanned="1" table:style-name="ce2">
            <text:p>36:34:0508001:9752</text:p>
          </table:table-cell>
          <table:covered-table-cell/>
          <table:table-cell office:value-type="float" office:value="231920.64000000001" table:style-name="ce20">
            <text:p>231920,6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2" table:number-rows-spanned="1" table:style-name="ce2">
            <text:p>36:34:0508001:9753</text:p>
          </table:table-cell>
          <table:covered-table-cell/>
          <table:table-cell office:value-type="float" office:value="193819.39" table:style-name="ce20">
            <text:p>193819,3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2" table:number-rows-spanned="1" table:style-name="ce2">
            <text:p>36:34:0508001:9754</text:p>
          </table:table-cell>
          <table:covered-table-cell/>
          <table:table-cell office:value-type="float" office:value="210937.34" table:style-name="ce20">
            <text:p>210937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2" table:number-rows-spanned="1" table:style-name="ce2">
            <text:p>36:34:0508001:9755</text:p>
          </table:table-cell>
          <table:covered-table-cell/>
          <table:table-cell office:value-type="float" office:value="210937.34" table:style-name="ce20">
            <text:p>210937,3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2" table:number-rows-spanned="1" table:style-name="ce2">
            <text:p>36:34:0508001:9756</text:p>
          </table:table-cell>
          <table:covered-table-cell/>
          <table:table-cell office:value-type="float" office:value="233577.22" table:style-name="ce20">
            <text:p>233577,2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2" table:number-rows-spanned="1" table:style-name="ce2">
            <text:p>36:34:0508001:9757</text:p>
          </table:table-cell>
          <table:covered-table-cell/>
          <table:table-cell office:value-type="float" office:value="239099.14" table:style-name="ce20">
            <text:p>239099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2" table:number-rows-spanned="1" table:style-name="ce2">
            <text:p>36:34:0508001:9758</text:p>
          </table:table-cell>
          <table:covered-table-cell/>
          <table:table-cell office:value-type="float" office:value="228607.49" table:style-name="ce20">
            <text:p>228607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2" table:number-rows-spanned="1" table:style-name="ce2">
            <text:p>36:34:0508001:9759</text:p>
          </table:table-cell>
          <table:covered-table-cell/>
          <table:table-cell office:value-type="float" office:value="179616.53" table:style-name="ce20">
            <text:p>179616,5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2" table:number-rows-spanned="1" table:style-name="ce2">
            <text:p>36:34:0508001:9760</text:p>
          </table:table-cell>
          <table:covered-table-cell/>
          <table:table-cell office:value-type="float" office:value="218668.03" table:style-name="ce20">
            <text:p>218668,0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2" table:number-rows-spanned="1" table:style-name="ce2">
            <text:p>36:34:0508001:9762</text:p>
          </table:table-cell>
          <table:covered-table-cell/>
          <table:table-cell office:value-type="float" office:value="190271.75" table:style-name="ce20">
            <text:p>190271,7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2" table:number-rows-spanned="1" table:style-name="ce2">
            <text:p>36:34:0508001:9763</text:p>
          </table:table-cell>
          <table:covered-table-cell/>
          <table:table-cell office:value-type="float" office:value="186466.32" table:style-name="ce20">
            <text:p>186466,3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2" table:number-rows-spanned="1" table:style-name="ce2">
            <text:p>36:34:0508001:9765</text:p>
          </table:table-cell>
          <table:covered-table-cell/>
          <table:table-cell office:value-type="float" office:value="182660.88" table:style-name="ce20">
            <text:p>182660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2" table:number-rows-spanned="1" table:style-name="ce2">
            <text:p>36:34:0508001:9767</text:p>
          </table:table-cell>
          <table:covered-table-cell/>
          <table:table-cell office:value-type="float" office:value="200445.7" table:style-name="ce20">
            <text:p>200445,7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2" table:number-rows-spanned="1" table:style-name="ce2">
            <text:p>36:34:0508001:9768</text:p>
          </table:table-cell>
          <table:covered-table-cell/>
          <table:table-cell office:value-type="float" office:value="230264.06" table:style-name="ce20">
            <text:p>230264,0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2" table:number-rows-spanned="1" table:style-name="ce2">
            <text:p>36:34:0508001:9769</text:p>
          </table:table-cell>
          <table:covered-table-cell/>
          <table:table-cell office:value-type="float" office:value="196580.35" table:style-name="ce20">
            <text:p>196580,3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2" table:number-rows-spanned="1" table:style-name="ce2">
            <text:p>36:34:0508001:9770</text:p>
          </table:table-cell>
          <table:covered-table-cell/>
          <table:table-cell office:value-type="float" office:value="190506.23999999999" table:style-name="ce20">
            <text:p>190506,2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2" table:number-rows-spanned="1" table:style-name="ce2">
            <text:p>36:34:0508001:9771</text:p>
          </table:table-cell>
          <table:covered-table-cell/>
          <table:table-cell office:value-type="float" office:value="186466.32" table:style-name="ce20">
            <text:p>186466,3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2" table:number-rows-spanned="1" table:style-name="ce2">
            <text:p>36:34:0508001:9772</text:p>
          </table:table-cell>
          <table:covered-table-cell/>
          <table:table-cell office:value-type="float" office:value="202102.27" table:style-name="ce20">
            <text:p>202102,2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2" table:number-rows-spanned="1" table:style-name="ce2">
            <text:p>36:34:0508001:9773</text:p>
          </table:table-cell>
          <table:covered-table-cell/>
          <table:table-cell office:value-type="float" office:value="197684.74" table:style-name="ce20">
            <text:p>197684,7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2" table:number-rows-spanned="1" table:style-name="ce2">
            <text:p>36:34:0508001:9774</text:p>
          </table:table-cell>
          <table:covered-table-cell/>
          <table:table-cell office:value-type="float" office:value="228607.49" table:style-name="ce20">
            <text:p>228607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2" table:number-rows-spanned="1" table:style-name="ce2">
            <text:p>36:34:0508001:9775</text:p>
          </table:table-cell>
          <table:covered-table-cell/>
          <table:table-cell office:value-type="float" office:value="132429.14000000001" table:style-name="ce20">
            <text:p>132429,1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2" table:number-rows-spanned="1" table:style-name="ce2">
            <text:p>36:34:0508001:9777</text:p>
          </table:table-cell>
          <table:covered-table-cell/>
          <table:table-cell office:value-type="float" office:value="299840.26" table:style-name="ce20">
            <text:p>299840,2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2" table:number-rows-spanned="1" table:style-name="ce2">
            <text:p>36:34:0508001:9778</text:p>
          </table:table-cell>
          <table:covered-table-cell/>
          <table:table-cell office:value-type="float" office:value="228607.49" table:style-name="ce20">
            <text:p>228607,4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2" table:number-rows-spanned="1" table:style-name="ce2">
            <text:p>36:34:0508001:9779</text:p>
          </table:table-cell>
          <table:covered-table-cell/>
          <table:table-cell office:value-type="float" office:value="131668.04999999999" table:style-name="ce20">
            <text:p>131668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2" table:number-rows-spanned="1" table:style-name="ce2">
            <text:p>36:34:0508001:9780</text:p>
          </table:table-cell>
          <table:covered-table-cell/>
          <table:table-cell office:value-type="float" office:value="175044.86" table:style-name="ce20">
            <text:p>175044,8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2" table:number-rows-spanned="1" table:style-name="ce2">
            <text:p>36:34:0508001:9781</text:p>
          </table:table-cell>
          <table:covered-table-cell/>
          <table:table-cell office:value-type="float" office:value="212041.73" table:style-name="ce20">
            <text:p>212041,7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2" table:number-rows-spanned="1" table:style-name="ce2">
            <text:p>36:34:0508001:9782</text:p>
          </table:table-cell>
          <table:covered-table-cell/>
          <table:table-cell office:value-type="float" office:value="182660.88" table:style-name="ce20">
            <text:p>182660,88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2" table:number-rows-spanned="1" table:style-name="ce2">
            <text:p>36:34:0508001:9783</text:p>
          </table:table-cell>
          <table:covered-table-cell/>
          <table:table-cell office:value-type="float" office:value="138517.82999999999" table:style-name="ce20">
            <text:p>138517,8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2" table:number-rows-spanned="1" table:style-name="ce2">
            <text:p>36:34:0508001:9784</text:p>
          </table:table-cell>
          <table:covered-table-cell/>
          <table:table-cell office:value-type="float" office:value="181138.71" table:style-name="ce20">
            <text:p>181138,71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2" table:number-rows-spanned="1" table:style-name="ce2">
            <text:p>36:34:0508001:9785</text:p>
          </table:table-cell>
          <table:covered-table-cell/>
          <table:table-cell office:value-type="float" office:value="187227.4" table:style-name="ce20">
            <text:p>187227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2" table:number-rows-spanned="1" table:style-name="ce2">
            <text:p>36:34:0508001:9786</text:p>
          </table:table-cell>
          <table:covered-table-cell/>
          <table:table-cell office:value-type="float" office:value="198236.93" table:style-name="ce20">
            <text:p>198236,93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2" table:number-rows-spanned="1" table:style-name="ce2">
            <text:p>36:34:0508001:9787</text:p>
          </table:table-cell>
          <table:covered-table-cell/>
          <table:table-cell office:value-type="float" office:value="160589.35999999999" table:style-name="ce20">
            <text:p>160589,36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2" table:number-rows-spanned="1" table:style-name="ce2">
            <text:p>36:34:0508001:9788</text:p>
          </table:table-cell>
          <table:covered-table-cell/>
          <table:table-cell office:value-type="float" office:value="195475.97" table:style-name="ce20">
            <text:p>195475,97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2" table:number-rows-spanned="1" table:style-name="ce2">
            <text:p>36:34:0508001:9790</text:p>
          </table:table-cell>
          <table:covered-table-cell/>
          <table:table-cell office:value-type="float" office:value="186466.32" table:style-name="ce20">
            <text:p>186466,3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2" table:number-rows-spanned="1" table:style-name="ce2">
            <text:p>36:34:0508001:9848</text:p>
          </table:table-cell>
          <table:covered-table-cell/>
          <table:table-cell office:value-type="float" office:value="127862.62" table:style-name="ce20">
            <text:p>127862,62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2" table:number-rows-spanned="1" table:style-name="ce2">
            <text:p>36:34:0508001:9853</text:p>
          </table:table-cell>
          <table:covered-table-cell/>
          <table:table-cell office:value-type="float" office:value="184183.05" table:style-name="ce20">
            <text:p>184183,05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2" table:number-rows-spanned="1" table:style-name="ce2">
            <text:p>36:34:0508001:9854</text:p>
          </table:table-cell>
          <table:covered-table-cell/>
          <table:table-cell office:value-type="float" office:value="235233.79" table:style-name="ce20">
            <text:p>235233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2" table:number-rows-spanned="1" table:style-name="ce2">
            <text:p>36:34:0508001:9877</text:p>
          </table:table-cell>
          <table:covered-table-cell/>
          <table:table-cell office:value-type="float" office:value="164394.79" table:style-name="ce20">
            <text:p>164394,79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2" table:number-rows-spanned="1" table:style-name="ce2">
            <text:p>36:34:0508001:9878</text:p>
          </table:table-cell>
          <table:covered-table-cell/>
          <table:table-cell office:value-type="float" office:value="134712.4" table:style-name="ce20">
            <text:p>134712,4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2" table:number-rows-spanned="1" table:style-name="ce2">
            <text:p>36:34:0541009:181</text:p>
          </table:table-cell>
          <table:covered-table-cell/>
          <table:table-cell office:value-type="float" office:value="566677.6" table:style-name="ce20">
            <text:p>566677,60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21">
            <text:p>1563</text:p>
          </table:table-cell>
          <table:table-cell office:value-type="string" table:number-columns-spanned="2" table:number-rows-spanned="1" table:style-name="ce2">
            <text:p>36:34:0607044:896</text:p>
          </table:table-cell>
          <table:covered-table-cell/>
          <table:table-cell office:value-type="float" office:value="9061347.4399999995" table:style-name="ce22">
            <text:p>9061347,44</text:p>
          </table:table-cell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6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9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9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9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9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7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4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4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4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5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000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5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2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2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08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08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09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46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4608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4609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79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79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79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94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27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48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75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07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16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601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601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3901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24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3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18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24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000000:8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8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82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83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83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83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83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1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18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3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5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180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33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330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33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5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5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1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3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103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0104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01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49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55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3600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3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59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26:8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98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200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48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48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4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66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6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8300017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0105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020001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3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3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3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3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3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3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1:000000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1:0700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3:000260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3:00026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3:000260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3:000260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3:000260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3:00035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3:00035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3:00035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3:00035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3:00035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000000:30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000000:30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2003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02003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2003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200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2003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02003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2003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02003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2003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2003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2003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2003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2003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2003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2003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2003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2003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2003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2003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2003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2003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2003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2003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2003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2003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2003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2003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2003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2003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2003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2003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2003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2003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2003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2003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2003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2003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2003:4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2003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2003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2003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2003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2003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2003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2003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2003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2003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2003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2003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2003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2003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2003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2003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200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2003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2003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2003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2003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2003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2003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2003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2003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2003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2003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2003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2003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2003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2003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200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2003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2003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2003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2003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2003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200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2003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2003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2003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2003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2003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2003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2003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2003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2003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2003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2003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2003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2003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2003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2003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2003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2003:4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2003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2003:4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2003:4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2003:4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2003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2003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2003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03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03:4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03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2003:4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2003:4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2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207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3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404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404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5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5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5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5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5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5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5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5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5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5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5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5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5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5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5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5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50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50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5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5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5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5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5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5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5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5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5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5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5004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04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09:5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8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1:8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400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400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400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40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400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04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4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4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4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4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4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4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40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40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40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40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4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4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4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4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4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4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4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4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4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40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4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4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4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4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40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4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04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40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4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4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4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40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40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40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40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2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2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2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2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2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402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402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2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402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2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402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402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2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2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2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2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2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2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2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2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2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2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2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2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2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2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2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2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2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2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2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2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2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2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2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2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2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2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2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2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2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2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2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2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2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2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2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2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2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2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402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2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402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402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403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403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403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403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403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403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403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403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3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3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3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32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3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3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3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10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10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608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28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201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38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4038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38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6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4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8001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8001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8001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8001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8001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8001:10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8001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8001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8001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8001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8001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8001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8001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8001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8001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8001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8001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8001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8001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8001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8001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8001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8001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8001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8001:10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8001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8001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8001:10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8001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8001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8001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8001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8001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8001:10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8001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8001:10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8001:10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8001:11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8001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8001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8001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8001:11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8001:11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8001:11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8001:11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8001:11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8001:11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8001:11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8001:11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8001:11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8001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8001:11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8001:11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8001:11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8001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8001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8001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8001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8001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8001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8001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8001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8001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8001:12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8001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8001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8001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8001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8001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8001:12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8001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8001:12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8001:12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8001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8001:14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8001:14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8001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8001:14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8001:14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8001:14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1:14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8001:15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15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1:15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8001:15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8001:15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8001:15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15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15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8001:15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8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1:15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8001:15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8001:15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8001:15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8001:15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8001:15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8001:15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8001:15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8001:15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8001:15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8001:15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8001:15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8001:15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8001:15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1:15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8001:15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8001:15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8001:15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8001:15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8001:16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8001:16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8001:16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8001:17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8001:17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8001:17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8001:17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8001:17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8001:18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8001:33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8001:8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8001:8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8001:9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8001:9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8001:9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8001:9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8001:9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8001:9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8001:9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8001:9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8001:9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21">
            <text:p>600</text:p>
          </table:table-cell>
          <table:table-cell office:value-type="string" table:number-columns-spanned="3" table:number-rows-spanned="1" table:style-name="ce2">
            <text:p>36:34:052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DA9F4706EC94AED764C3782E3A653500A465429055E000BCE244459FAF771A85B3E186EF02C0E8CFC05D29490C553D96A14C94A4EEE270AE986A53F8D9DD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9-11T09:13:24Z</meta:creation-date>
    <dc:date>2025-09-11T09:13:24Z</dc:date>
  </office:meta>
</office:document-meta>
</file>